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oto San" svg:font-family="'Noto San'"/>
    <style:font-face style:name="Noto Sans Burmese" svg:font-family="'Noto Sans Burmese'" style:font-family-generic="swiss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Noto Naskh Arabic" svg:font-family="'Noto Naskh Arabic'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undina Sans" svg:font-family="'Arundina Sans'" style:font-adornments="Lihavointi" style:font-family-generic="swiss" style:font-pitch="variable"/>
    <style:font-face style:name="DejaVu Sans" svg:font-family="'DejaVu Sans'" style:font-family-generic="swiss" style:font-pitch="variable"/>
    <style:font-face style:name="Noto Sans" svg:font-family="'Noto Sans'" style:font-family-generic="swiss" style:font-pitch="variable"/>
    <style:font-face style:name="Noto Sans CJK JP Bold" svg:font-family="'Noto Sans CJK JP Bold'" style:font-family-generic="swiss" style:font-pitch="variable"/>
    <style:font-face style:name="Noto Sans CJK SC Bold" svg:font-family="'Noto Sans CJK SC Bold'" style:font-family-generic="swiss" style:font-pitch="variable"/>
    <style:font-face style:name="Noto Sans Myanmar" svg:font-family="'Noto Sans Myanmar'" style:font-family-generic="swiss" style:font-pitch="variable"/>
    <style:font-face style:name="Noto Sans Thai" svg:font-family="'Noto Sans Thai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76pt" fo:font-weight="bold" officeooo:rsid="00145251" officeooo:paragraph-rsid="00145251" style:font-size-asian="76pt" style:font-weight-asian="bold" style:font-size-complex="7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Noto Sans Burmese" fo:font-size="28pt" fo:language="zxx" fo:country="none" fo:font-style="normal" fo:font-weight="bold" officeooo:paragraph-rsid="00179361" style:font-name-asian="AR PL UKai CN" style:font-size-asian="28pt" style:language-asian="zxx" style:country-asian="none" style:font-weight-asian="bold" style:font-name-complex="Noto Sans Myanmar" style:font-size-complex="28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Noto Sans" fo:font-size="28pt" fo:language="zxx" fo:country="none" fo:font-style="normal" fo:font-weight="bold" officeooo:paragraph-rsid="00179361" style:font-name-asian="AR PL UKai CN" style:font-size-asian="28pt" style:language-asian="zxx" style:country-asian="none" style:font-weight-asian="bold" style:font-name-complex="FreeFarsi" style:font-size-complex="28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sv" fo:country="FI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en" fo:country="US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ru" fo:country="RU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et" fo:country="EE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pl" fo:country="PL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de" fo:country="DE" fo:font-weight="bold" fo:background-color="transparent" style:font-size-asian="28pt" style:font-weight-asian="bold" style:font-size-complex="28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fr" fo:country="FR" fo:font-weight="bold" fo:background-color="transparent" style:font-size-asian="28pt" style:font-weight-asian="bold" style:font-size-complex="28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3.493cm"/>
        </style:tab-stops>
      </style:paragraph-properties>
      <style:text-properties style:font-name="Noto Sans" fo:font-size="28pt" fo:language="tr" fo:country="TR" fo:font-weight="bold" fo:background-color="transparent" style:font-size-asian="28pt" style:font-weight-asian="bold" style:font-size-complex="28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23cm"/>
        </style:tab-stops>
      </style:paragraph-properties>
      <style:text-properties style:font-name="KacstBook" fo:font-size="28pt" fo:font-weight="bold" style:font-size-asian="28pt" style:font-weight-asian="bold" style:font-name-complex="Noto Naskh Arabic" style:font-size-complex="28pt" style:language-complex="ar" style:country-complex="SA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KacstFarsi"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KacstFarsi" fo:font-size="28pt" fo:language="zxx" fo:country="none" fo:font-weight="bold" style:font-size-asian="28pt" style:language-asian="zh" style:country-asian="CN" style:font-weight-asian="bold" style:font-size-complex="28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Noto Sans" fo:font-size="28pt" style:rfc-language-tag="kmr-Latn-TR" fo:language="kmr" fo:script="Latn" fo:country="TR" fo:font-weight="bold" fo:background-color="transparent" style:font-name-asian="TakaoPGothic" style:font-size-asian="28pt" style:language-asian="ja" style:country-asian="JP" style:font-weight-asian="bold" style:font-name-complex="Arial" style:font-size-complex="28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Unikurd Web" fo:font-size="28pt" style:rfc-language-tag="kmr-Latn-SY" fo:language="kmr" fo:script="Latn" fo:country="SY" fo:font-weight="bold" fo:background-color="transparent" style:font-name-asian="TakaoPGothic" style:font-size-asian="28pt" style:language-asian="zxx" style:country-asian="none" style:font-weight-asian="bold" style:font-name-complex="Unikurd Web" style:font-size-complex="28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L Gothic" fo:font-size="28pt" fo:language="fi" fo:country="FI" fo:font-weight="bold" fo:background-color="transparent" style:font-name-asian="Noto Sans CJK JP Bold" style:font-size-asian="28pt" style:language-asian="ja" style:country-asian="JP" style:font-weight-asian="bold" style:font-name-complex="FreeFarsi" style:font-size-complex="28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undina Sans" fo:font-size="28pt" fo:language="zxx" fo:country="none" fo:font-style="normal" fo:font-weight="bold" style:font-name-asian="AR PL UKai CN" style:font-size-asian="28pt" style:language-asian="zxx" style:country-asian="none" style:font-weight-asian="bold" style:font-name-complex="FreeFarsi" style:font-size-complex="28pt" style:language-complex="zxx" style:country-complex="none" style:font-weight-complex="bold"/>
    </style:style>
    <style:style style:name="T1" style:family="text">
      <style:text-properties style:font-name-complex="FreeFarsi"/>
    </style:style>
    <style:style style:name="T2" style:family="text">
      <style:text-properties style:font-name-asian="Noto Sans CJK SC Bold" style:font-name-complex="FreeFarsi"/>
    </style:style>
    <style:style style:name="T3" style:family="text">
      <style:text-properties style:font-name-complex="Noto Sans Thai"/>
    </style:style>
    <style:style style:name="T4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 MAINOKSIA!</text:p>
      <text:p text:style-name="P4">INGEN REKLAM!</text:p>
      <text:p text:style-name="P5">NO ADVERTISEMENTS!</text:p>
      <text:p text:style-name="P6">НИКАКОЙ РЕКЛАМЫ!</text:p>
      <text:p text:style-name="P7"><text:span text:style-name="T4">MITTE</text:span> REKLAAMI!</text:p>
      <text:p text:style-name="P8">NIE REKLAMOM!</text:p>
      <text:p text:style-name="P9">KEINE WERBUNG!</text:p>
      <text:p text:style-name="P10">PAS DE PUB SVP!</text:p>
      <text:p text:style-name="P11">REKLAMLAR YASAK!</text:p>
      <text:p text:style-name="P12"><text:bookmark text:name="result_box"/>لا إعلانات</text:p>
      <text:p text:style-name="P13">‫<text:span text:style-name="T1">هیچ آگهی</text:span></text:p>
      <text:p text:style-name="P15">NA BO REKLAMAN!</text:p>
      <text:p text:style-name="P16">نا بۆ ڕێكلام</text:p>
      <text:p text:style-name="P17">広告の投函はご遠慮ください</text:p>
      <text:p text:style-name="P14"><text:span text:style-name="T1">‬</text:span><text:span text:style-name="T2">禁止散发广告</text:span></text:p>
      <text:p text:style-name="P18"><text:bookmark text:name="result_box1"/><text:s/><text:span text:style-name="T3">ไม่ต้องการโฆษณา</text:span></text:p>
      <text:p text:style-name="P2">ကျွန်တော်သည် ကြော်ငြာများ မလိုချင်ပါ။</text:p>
      <text:p text:style-name="P3">KHÔNG NHẬN QUẢNG CÁ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oto San" svg:font-family="'Noto San'"/>
    <style:font-face style:name="Noto Sans Burmese" svg:font-family="'Noto Sans Burmese'" style:font-family-generic="swiss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Noto Naskh Arabic" svg:font-family="'Noto Naskh Arabic'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undina Sans" svg:font-family="'Arundina Sans'" style:font-adornments="Lihavointi" style:font-family-generic="swiss" style:font-pitch="variable"/>
    <style:font-face style:name="DejaVu Sans" svg:font-family="'DejaVu Sans'" style:font-family-generic="swiss" style:font-pitch="variable"/>
    <style:font-face style:name="Noto Sans" svg:font-family="'Noto Sans'" style:font-family-generic="swiss" style:font-pitch="variable"/>
    <style:font-face style:name="Noto Sans CJK JP Bold" svg:font-family="'Noto Sans CJK JP Bold'" style:font-family-generic="swiss" style:font-pitch="variable"/>
    <style:font-face style:name="Noto Sans CJK SC Bold" svg:font-family="'Noto Sans CJK SC Bold'" style:font-family-generic="swiss" style:font-pitch="variable"/>
    <style:font-face style:name="Noto Sans Myanmar" svg:font-family="'Noto Sans Myanmar'" style:font-family-generic="swiss" style:font-pitch="variable"/>
    <style:font-face style:name="Noto Sans Thai" svg:font-family="'Noto Sans Thai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499cm" fo:margin-right="0.499cm" style:shadow="none" fo:background-color="transparent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10:58:43</meta:creation-date>
    <dc:date>2020-06-02T12:51:54.335783600</dc:date>
    <meta:editing-duration>PT9H50M19S</meta:editing-duration>
    <meta:editing-cycles>41</meta:editing-cycles>
    <meta:generator>LibreOffice/6.1.5.2$Linux_X86_64 LibreOffice_project/10$Build-2</meta:generator>
    <meta:document-statistic meta:table-count="0" meta:image-count="0" meta:object-count="0" meta:page-count="1" meta:paragraph-count="18" meta:word-count="71" meta:character-count="256" meta:non-whitespace-character-count="233"/>
  </office:meta>
</office:document-meta>
</file>