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AR PL UKai CN" svg:font-family="'AR PL UKai CN'" style:font-pitch="variable"/>
    <style:font-face style:name="FreeFarsi" svg:font-family="FreeFarsi" style:font-pitch="variable"/>
    <style:font-face style:name="KacstBook" svg:font-family="KacstBook" style:font-pitch="variable"/>
    <style:font-face style:name="KacstFarsi" svg:font-family="KacstFarsi" style:font-pitch="variable"/>
    <style:font-face style:name="Scheherazade" svg:font-family="Scheherazade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TakaoPGothic" svg:font-family="TakaoPGothic" style:font-family-generic="swiss" style:font-pitch="variable"/>
    <style:font-face style:name="VL Gothic" svg:font-family="'VL Gothic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94pt" fo:font-weight="bold" officeooo:rsid="000e3f56" officeooo:paragraph-rsid="000e3f56" style:font-size-asian="94pt" style:font-weight-asian="bold" style:font-size-complex="9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DejaVu Sans" fo:font-size="60pt" fo:language="sv" fo:country="FI" fo:font-weight="bold" officeooo:rsid="000e3f56" officeooo:paragraph-rsid="001915d2" style:font-size-asian="60pt" style:font-weight-asian="bold" style:font-size-complex="6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60pt" fo:language="en" fo:country="US" fo:font-weight="bold" officeooo:rsid="000e3f56" officeooo:paragraph-rsid="00162e56" style:font-size-asian="60pt" style:font-weight-asian="bold" style:font-size-complex="6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DejaVu Sans" fo:font-size="60pt" fo:language="ru" fo:country="RU" fo:font-weight="bold" officeooo:rsid="000e3f56" officeooo:paragraph-rsid="002e7efa" style:font-size-asian="60pt" style:font-weight-asian="bold" style:font-size-complex="6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60pt" fo:language="et" fo:country="EE" fo:font-weight="bold" officeooo:rsid="000e3f56" officeooo:paragraph-rsid="00312ac7" style:font-size-asian="60pt" style:font-weight-asian="bold" style:font-size-complex="6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60pt" fo:language="pl" fo:country="PL" fo:font-weight="bold" officeooo:rsid="001915d2" officeooo:paragraph-rsid="001915d2" style:font-size-asian="60pt" style:font-weight-asian="bold" style:font-size-complex="6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60pt" fo:language="de" fo:country="DE" fo:font-weight="bold" officeooo:rsid="001fb870" officeooo:paragraph-rsid="001fb870" style:font-size-asian="60pt" style:font-weight-asian="bold" style:font-size-complex="6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60pt" fo:language="tr" fo:country="TR" fo:font-weight="bold" officeooo:rsid="000f35bc" officeooo:paragraph-rsid="00133b3b" fo:background-color="transparent" style:font-size-asian="60pt" style:font-weight-asian="bold" style:font-size-complex="6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KacstBook" fo:font-size="80pt" fo:font-weight="normal" officeooo:paragraph-rsid="0013dc60" style:font-size-asian="80pt" style:font-weight-asian="normal" style:font-name-complex="Scheherazade" style:font-size-complex="80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KacstFarsi" fo:font-size="64pt" fo:language="zxx" fo:country="none" fo:font-weight="normal" officeooo:paragraph-rsid="002712fe" style:font-size-asian="64pt" style:language-asian="zh" style:country-asian="CN" style:font-weight-asian="normal" style:font-size-complex="64pt" style:language-complex="zxx" style:country-complex="none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KacstFarsi" fo:font-size="80pt" fo:language="zxx" fo:country="none" fo:font-weight="bold" officeooo:paragraph-rsid="001fb870" style:font-size-asian="80pt" style:language-asian="zxx" style:country-asian="none" style:font-weight-asian="bold" style:font-size-complex="80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L Gothic" fo:font-size="64pt" fo:language="fi" fo:country="FI" fo:font-weight="normal" officeooo:rsid="00279b84" officeooo:paragraph-rsid="00343c6b" fo:background-color="transparent" style:font-name-asian="TakaoPGothic" style:font-size-asian="64pt" style:language-asian="ja" style:country-asian="JP" style:font-weight-asian="normal" style:font-name-complex="FreeFarsi" style:font-size-complex="64pt" style:language-complex="zxx" style:country-complex="none" style:font-weight-complex="normal"/>
    </style:style>
    <style:style style:name="T1" style:family="text">
      <style:text-properties officeooo:rsid="00133b3b" style:font-name-complex="FreeFarsi"/>
    </style:style>
    <style:style style:name="T2" style:family="text">
      <style:text-properties officeooo:rsid="0013fbb7"/>
    </style:style>
    <style:style style:name="T3" style:family="text">
      <style:text-properties officeooo:rsid="00162e56"/>
    </style:style>
    <style:style style:name="T4" style:family="text">
      <style:text-properties fo:font-weight="normal" officeooo:rsid="00133b3b" style:font-weight-asian="normal" style:font-weight-complex="normal"/>
    </style:style>
    <style:style style:name="T5" style:family="text">
      <style:text-properties fo:font-weight="normal" officeooo:rsid="00133b3b" style:font-weight-asian="normal" style:font-name-complex="FreeFarsi" style:font-weight-complex="normal"/>
    </style:style>
    <style:style style:name="T6" style:family="text">
      <style:text-properties officeooo:rsid="001915d2"/>
    </style:style>
    <style:style style:name="T7" style:family="text">
      <style:text-properties officeooo:rsid="002712fe" style:font-name-asian="AR PL UKai CN" style:font-name-complex="FreeFarsi"/>
    </style:style>
    <style:style style:name="T8" style:family="text">
      <style:text-properties officeooo:rsid="002e7efa"/>
    </style:style>
    <style:style style:name="T9" style:family="text">
      <style:text-properties officeooo:rsid="00312a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I MAINOKSIA!</text:p>
      <text:p text:style-name="P2"><text:span text:style-name="T6">INGEN REKLAM</text:span>!</text:p>
      <text:p text:style-name="P3">NO ADVERTISEMENTS!</text:p>
      <text:p text:style-name="P4"><text:span text:style-name="T8">НИКАКОЙ РЕКЛАМЫ</text:span><text:span text:style-name="T2">!</text:span></text:p>
      <text:p text:style-name="P5"><text:span text:style-name="T9">MITTE REKLAAMI!</text:span></text:p>
      <text:p text:style-name="P6">NIE REKLAMOM!</text:p>
      <text:p text:style-name="P7">KEINE WERBUNG!</text:p>
      <text:p text:style-name="P8"><text:soft-page-break/>REKLAMLAR YASAK!</text:p>
      <text:p text:style-name="P9"><text:bookmark text:name="result_box"/>لا إعلانات</text:p>
      <text:p text:style-name="P11"><text:span text:style-name="T4">‫</text:span><text:span text:style-name="T5">هیچ آگهی</text:span></text:p>
      <text:p text:style-name="P12">広告の投函はご遠慮ください</text:p>
      <text:p text:style-name="P10"><text:span text:style-name="T1">‬</text:span><text:span text:style-name="T7">禁止散发广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AR PL UKai CN" svg:font-family="'AR PL UKai CN'" style:font-pitch="variable"/>
    <style:font-face style:name="FreeFarsi" svg:font-family="FreeFarsi" style:font-pitch="variable"/>
    <style:font-face style:name="KacstBook" svg:font-family="KacstBook" style:font-pitch="variable"/>
    <style:font-face style:name="KacstFarsi" svg:font-family="KacstFarsi" style:font-pitch="variable"/>
    <style:font-face style:name="Scheherazade" svg:font-family="Scheherazade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TakaoPGothic" svg:font-family="TakaoPGothic" style:font-family-generic="swiss" style:font-pitch="variable"/>
    <style:font-face style:name="VL Gothic" svg:font-family="'VL Gothic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i" fo:country="FI" style:letter-kerning="tru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cm" fo:margin-right="1cm" style:shadow="none" fo:background-color="transparent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7T10:58:43</meta:creation-date>
    <dc:date>2010-11-11T00:54:27</dc:date>
    <meta:editing-duration>PT06H29M02S</meta:editing-duration>
    <meta:editing-cycles>24</meta:editing-cycles>
    <meta:generator>OpenOffice.org/3.2$Linux OpenOffice.org_project/320m19$Build-9505</meta:generator>
    <meta:print-date>2010-11-11T00:15:09</meta:print-date>
    <meta:document-statistic meta:table-count="0" meta:image-count="0" meta:object-count="0" meta:page-count="2" meta:paragraph-count="12" meta:word-count="32" meta:character-count="157"/>
  </office:meta>
</office:document-meta>
</file>