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Scheherazade" svg:font-family="Scheherazade" style:font-pitch="variable"/>
    <style:font-face style:name="Unikurd Web" svg:font-family="'Unikurd Web'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DejaVu Sans" fo:font-size="94pt" fo:font-weight="bold" officeooo:rsid="000e3f56" officeooo:paragraph-rsid="000e3f56" style:font-size-asian="94pt" style:font-weight-asian="bold" style:font-size-complex="9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DejaVu Sans" fo:font-size="62pt" fo:language="sv" fo:country="FI" fo:font-weight="bold" officeooo:rsid="000e3f56" officeooo:paragraph-rsid="001915d2" style:font-size-asian="62pt" style:font-weight-asian="bold" style:font-size-complex="6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DejaVu Sans" fo:font-size="62pt" fo:language="en" fo:country="US" fo:font-weight="bold" officeooo:rsid="000e3f56" officeooo:paragraph-rsid="00162e56" style:font-size-asian="62pt" style:font-weight-asian="bold" style:font-size-complex="6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DejaVu Sans" fo:font-size="62pt" fo:language="ru" fo:country="RU" fo:font-weight="bold" officeooo:rsid="000e3f56" officeooo:paragraph-rsid="002e7efa" style:font-size-asian="62pt" style:font-weight-asian="bold" style:font-size-complex="6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DejaVu Sans" fo:font-size="62pt" fo:language="et" fo:country="EE" fo:font-weight="bold" officeooo:rsid="00312ac7" officeooo:paragraph-rsid="00312ac7" style:font-size-asian="62pt" style:font-weight-asian="bold" style:font-size-complex="6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DejaVu Sans" fo:font-size="62pt" fo:language="pl" fo:country="PL" fo:font-weight="bold" officeooo:rsid="001915d2" officeooo:paragraph-rsid="001915d2" style:font-size-asian="62pt" style:font-weight-asian="bold" style:font-size-complex="6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VL Gothic" fo:font-size="63pt" fo:language="fi" fo:country="FI" fo:font-weight="normal" officeooo:rsid="00279b84" officeooo:paragraph-rsid="00343c6b" fo:background-color="transparent" style:font-name-asian="TakaoPGothic" style:font-size-asian="63pt" style:language-asian="ja" style:country-asian="JP" style:font-weight-asian="normal" style:font-name-complex="FreeFarsi" style:font-size-complex="63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KacstBook" fo:font-size="120pt" fo:font-weight="normal" officeooo:paragraph-rsid="0013dc60" style:font-size-asian="120pt" style:font-weight-asian="normal" style:font-name-complex="Scheherazade" style:font-size-complex="120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KacstFarsi" fo:font-size="100pt" fo:language="zxx" fo:country="none" fo:font-weight="bold" officeooo:paragraph-rsid="001fb870" style:font-size-asian="100pt" style:language-asian="zxx" style:country-asian="none" style:font-weight-asian="bold" style:font-size-complex="100pt" style:language-complex="zxx" style:country-complex="none" style:font-weight-complex="bold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DejaVu Sans" fo:font-size="62pt" fo:language="ku" fo:country="SY" fo:font-weight="bold" officeooo:rsid="00364475" officeooo:paragraph-rsid="00364475" fo:background-color="transparent" style:font-name-asian="TakaoPGothic" style:font-size-asian="62pt" style:language-asian="ja" style:country-asian="JP" style:font-weight-asian="bold" style:font-name-complex="Arial" style:font-size-complex="62pt" style:language-complex="ar" style:country-complex="SA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Unikurd Web" fo:font-size="100pt" fo:language="ku" fo:country="SY" fo:font-weight="normal" officeooo:rsid="00364475" officeooo:paragraph-rsid="00364475" fo:background-color="transparent" style:font-name-asian="TakaoPGothic" style:font-size-asian="100pt" style:language-asian="ja" style:country-asian="JP" style:font-weight-asian="normal" style:font-name-complex="Unikurd Web" style:font-size-complex="100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DejaVu Sans" fo:font-size="62pt" fo:language="de" fo:country="DE" fo:font-weight="bold" officeooo:paragraph-rsid="001fb870" style:font-size-asian="62pt" style:font-weight-asian="bold" style:font-size-complex="62pt" style:font-weight-complex="bold"/>
    </style:style>
    <style:style style:name="T1" style:family="text">
      <style:text-properties officeooo:rsid="00133b3b" style:font-name-complex="FreeFarsi"/>
    </style:style>
    <style:style style:name="T2" style:family="text">
      <style:text-properties officeooo:rsid="0013fbb7"/>
    </style:style>
    <style:style style:name="T3" style:family="text">
      <style:text-properties fo:font-weight="normal" officeooo:rsid="00133b3b" style:font-weight-asian="normal" style:font-weight-complex="normal"/>
    </style:style>
    <style:style style:name="T4" style:family="text">
      <style:text-properties fo:font-weight="normal" officeooo:rsid="00133b3b" style:font-weight-asian="normal" style:font-name-complex="FreeFarsi" style:font-weight-complex="normal"/>
    </style:style>
    <style:style style:name="T5" style:family="text">
      <style:text-properties officeooo:rsid="001915d2"/>
    </style:style>
    <style:style style:name="T6" style:family="text">
      <style:text-properties officeooo:rsid="002712fe" style:font-name-asian="AR PL UKai CN" style:font-name-complex="FreeFarsi"/>
    </style:style>
    <style:style style:name="T7" style:family="text">
      <style:text-properties officeooo:rsid="002e7efa"/>
    </style:style>
    <style:style style:name="T8" style:family="text">
      <style:text-properties officeooo:rsid="001fb8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 MAINOKSIA!</text:p>
      <text:p text:style-name="P2"><text:span text:style-name="T5">INGEN REKLAM</text:span>!</text:p>
      <text:p text:style-name="P3">NO ADVERTISEMENTS!</text:p>
      <text:p text:style-name="P4"><text:span text:style-name="T7">НИКАКОЙ РЕКЛАМЫ</text:span><text:span text:style-name="T2">!</text:span></text:p>
      <text:p text:style-name="P5">MITTE REKLAAMI!</text:p>
      <text:p text:style-name="P6">NIE REKLAMOM!</text:p>
      <text:p text:style-name="P12"><text:span text:style-name="T8">KEINE WERBUNG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Scheherazade" svg:font-family="Scheherazade" style:font-pitch="variable"/>
    <style:font-face style:name="Unikurd Web" svg:font-family="'Unikurd Web'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i" fo:country="FI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9cm" fo:margin-left="1cm" fo:margin-right="1cm" style:shadow="none" fo:background-color="transparent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7T10:58:43</meta:creation-date>
    <dc:date>2011-02-04T03:52:13</dc:date>
    <meta:editing-duration>PT08H20M41S</meta:editing-duration>
    <meta:editing-cycles>28</meta:editing-cycles>
    <meta:generator>OpenOffice.org/3.2$Linux OpenOffice.org_project/320m19$Build-9505</meta:generator>
    <meta:print-date>2010-11-11T00:15:09</meta:print-date>
    <meta:document-statistic meta:table-count="0" meta:image-count="0" meta:object-count="0" meta:page-count="1" meta:paragraph-count="7" meta:word-count="14" meta:character-count="102"/>
  </office:meta>
</office:document-meta>
</file>