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DejaVu Sans" fo:font-size="62pt" fo:language="sv" fo:country="FI" fo:font-weight="bold" officeooo:rsid="000e3f56" officeooo:paragraph-rsid="001915d2" style:font-size-asian="62pt" style:font-weight-asian="bold" style:font-size-complex="6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DejaVu Sans" fo:font-size="62pt" fo:language="en" fo:country="US" fo:font-weight="bold" officeooo:rsid="000e3f56" officeooo:paragraph-rsid="00162e56" style:font-size-asian="62pt" style:font-weight-asian="bold" style:font-size-complex="6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DejaVu Sans" fo:font-size="62pt" fo:language="ru" fo:country="RU" fo:font-weight="bold" officeooo:rsid="000e3f56" officeooo:paragraph-rsid="002e7efa" style:font-size-asian="62pt" style:font-weight-asian="bold" style:font-size-complex="6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DejaVu Sans" fo:font-size="62pt" fo:language="et" fo:country="EE" fo:font-weight="bold" officeooo:rsid="00312ac7" officeooo:paragraph-rsid="00312ac7" style:font-size-asian="62pt" style:font-weight-asian="bold" style:font-size-complex="6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" fo:font-size="62pt" fo:language="pl" fo:country="PL" fo:font-weight="bold" officeooo:rsid="001915d2" officeooo:paragraph-rsid="001915d2" style:font-size-asian="62pt" style:font-weight-asian="bold" style:font-size-complex="6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Unikurd Web" fo:font-size="75pt" fo:language="ku" fo:country="SY" fo:font-weight="normal" officeooo:rsid="00364475" officeooo:paragraph-rsid="00364475" fo:background-color="transparent" style:font-name-asian="TakaoPGothic" style:font-size-asian="75pt" style:language-asian="zxx" style:country-asian="none" style:font-weight-asian="normal" style:font-name-complex="Unikurd Web" style:font-size-complex="75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DejaVu Sans" fo:font-size="62pt" fo:language="tr" fo:country="TR" fo:font-weight="bold" officeooo:rsid="000f35bc" officeooo:paragraph-rsid="00133b3b" style:font-size-asian="62pt" style:font-weight-asian="bold" style:font-size-complex="6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DejaVu Sans" fo:font-size="62pt" fo:language="fr" fo:country="FR" fo:font-weight="bold" officeooo:rsid="000f35bc" officeooo:paragraph-rsid="003c7c94" style:font-size-asian="62pt" style:font-weight-asian="bold" style:font-size-complex="6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KacstBook" fo:font-size="100pt" fo:font-weight="normal" officeooo:paragraph-rsid="0013dc60" style:font-size-asian="100pt" style:font-weight-asian="normal" style:font-name-complex="Scheherazade" style:font-size-complex="100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KacstFarsi" fo:font-size="62pt" fo:language="ku" fo:country="TR" fo:font-weight="bold" officeooo:paragraph-rsid="003ad988" style:font-size-asian="62pt" style:language-asian="ja" style:country-asian="JP" style:font-weight-asian="bold" style:font-size-complex="62pt" style:language-complex="ar" style:country-complex="SA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KacstFarsi" fo:font-size="75pt" fo:language="zxx" fo:country="none" fo:font-weight="bold" officeooo:paragraph-rsid="003ad988" style:font-size-asian="75pt" style:language-asian="zxx" style:country-asian="none" style:font-weight-asian="bold" style:font-size-complex="75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KacstFarsi" fo:font-size="64pt" fo:language="zxx" fo:country="none" fo:font-weight="normal" officeooo:paragraph-rsid="002712fe" style:font-size-asian="64pt" style:language-asian="zh" style:country-asian="CN" style:font-weight-asian="normal" style:font-size-complex="64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L Gothic" fo:font-size="64pt" fo:language="fi" fo:country="FI" fo:font-weight="normal" officeooo:rsid="00279b84" officeooo:paragraph-rsid="00343c6b" fo:background-color="transparent" style:font-name-asian="TakaoPGothic" style:font-size-asian="64pt" style:language-asian="ja" style:country-asian="JP" style:font-weight-asian="normal" style:font-name-complex="FreeFarsi" style:font-size-complex="64pt" style:language-complex="zxx" style:country-complex="none" style:font-weight-complex="normal"/>
    </style:style>
    <style:style style:name="T1" style:family="text">
      <style:text-properties officeooo:rsid="00133b3b" style:font-name-complex="FreeFarsi"/>
    </style:style>
    <style:style style:name="T2" style:family="text">
      <style:text-properties officeooo:rsid="0013fbb7"/>
    </style:style>
    <style:style style:name="T3" style:family="text">
      <style:text-properties fo:font-weight="normal" officeooo:rsid="00133b3b" style:font-weight-asian="normal" style:font-weight-complex="normal"/>
    </style:style>
    <style:style style:name="T4" style:family="text">
      <style:text-properties fo:font-weight="normal" officeooo:rsid="00133b3b" style:font-weight-asian="normal" style:font-name-complex="FreeFarsi" style:font-weight-complex="normal"/>
    </style:style>
    <style:style style:name="T5" style:family="text">
      <style:text-properties officeooo:rsid="001915d2"/>
    </style:style>
    <style:style style:name="T6" style:family="text">
      <style:text-properties officeooo:rsid="002712fe" style:font-name-asian="AR PL UKai CN" style:font-name-complex="FreeFarsi"/>
    </style:style>
    <style:style style:name="T7" style:family="text">
      <style:text-properties officeooo:rsid="002e7efa"/>
    </style:style>
    <style:style style:name="T8" style:family="text">
      <style:text-properties fo:background-color="transparent"/>
    </style:style>
    <style:style style:name="T9" style:family="text">
      <style:text-properties officeooo:rsid="003c7c94" fo:background-color="transparent"/>
    </style:style>
    <style:style style:name="T10" style:family="text">
      <style:text-properties fo:color="#000000" style:font-name="DejaVu Sans" fo:language="ku" fo:country="SY" officeooo:rsid="00364475" fo:background-color="transparent" style:font-name-asian="TakaoPGothic" style:language-asian="ja" style:country-asian="JP" style:font-name-complex="Arial" style:language-complex="ar" style:country-complex="SA"/>
    </style:style>
    <style:style style:name="T11" style:family="text">
      <style:text-properties fo:color="#000000" style:font-name="DejaVu Sans" officeooo:rsid="00364475" fo:background-color="transparent" style:font-name-asian="TakaoPGoth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PAS DE PUB SVP!</text:span></text:p>
      <text:p text:style-name="P7"><text:span text:style-name="T8">REKLAMLAR YASAK!</text:span></text:p>
      <text:p text:style-name="P9"><text:bookmark text:name="result_box"/>لا إعلانات</text:p>
      <text:p text:style-name="P11"><text:span text:style-name="T3">‫</text:span><text:span text:style-name="T4">هیچ آگهی</text:span></text:p>
      <text:p text:style-name="P10"><text:span text:style-name="T11">NA BO REKLAMAN!</text:span></text:p>
      <text:p text:style-name="P6">نا بۆ ڕێكلام</text:p>
      <text:p text:style-name="P13">広告の投函はご遠慮ください</text:p>
      <text:p text:style-name="P12"><text:span text:style-name="T1">‬</text:span><text:span text:style-name="T6">禁止散发广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7cm" fo:margin-bottom="1.7cm" fo:margin-left="1cm" fo:margin-right="1cm" style:shadow="none" fo:background-color="transparent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10:58:43</meta:creation-date>
    <dc:date>2011-02-04T04:04:25</dc:date>
    <meta:editing-duration>PT08H32M17S</meta:editing-duration>
    <meta:editing-cycles>28</meta:editing-cycles>
    <meta:generator>OpenOffice.org/3.2$Linux OpenOffice.org_project/320m19$Build-9505</meta:generator>
    <meta:print-date>2010-11-11T00:15:09</meta:print-date>
    <meta:document-statistic meta:table-count="0" meta:image-count="0" meta:object-count="0" meta:page-count="1" meta:paragraph-count="8" meta:word-count="28" meta:character-count="97"/>
  </office:meta>
</office:document-meta>
</file>