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DejaVu Sans" fo:font-size="68pt" fo:font-weight="bold" style:font-size-asian="68pt" style:font-weight-asian="bold" style:font-size-complex="6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DejaVu Sans" fo:font-size="40pt" fo:language="sv" fo:country="FI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DejaVu Sans" fo:font-size="40pt" fo:language="en" fo:country="US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DejaVu Sans" fo:font-size="40pt" fo:language="ru" fo:country="RU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" fo:font-size="40pt" fo:language="et" fo:country="EE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DejaVu Sans" fo:font-size="40pt" fo:language="pl" fo:country="PL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DejaVu Sans" fo:font-size="40pt" fo:language="de" fo:country="DE" fo:font-weight="bold" fo:background-color="transparent" style:font-size-asian="40pt" style:font-weight-asian="bold" style:font-size-complex="4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DejaVu Sans" fo:font-size="40pt" fo:language="fr" fo:country="FR" fo:font-weight="bold" fo:background-color="transparent" style:font-size-asian="40pt" style:font-weight-asian="bold" style:font-size-complex="4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DejaVu Sans" fo:font-size="40pt" fo:language="tr" fo:country="TR" fo:font-weight="bold" fo:background-color="transparent" style:font-size-asian="40pt" style:font-weight-asian="bold" style:font-size-complex="4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DejaVu Sans" fo:font-size="40pt" fo:language="ku" fo:country="TR" fo:font-weight="bold" fo:background-color="transparent" style:font-name-asian="TakaoPGothic" style:font-size-asian="40pt" style:language-asian="ja" style:country-asian="JP" style:font-weight-asian="bold" style:font-name-complex="Arial" style:font-size-complex="40pt" style:language-complex="ar" style:country-complex="SA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Unikurd Web" fo:font-size="40pt" fo:language="ku" fo:country="SY" fo:font-weight="normal" fo:background-color="transparent" style:font-name-asian="TakaoPGothic" style:font-size-asian="40pt" style:language-asian="zxx" style:country-asian="none" style:font-weight-asian="normal" style:font-name-complex="Unikurd Web" style:font-size-complex="40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KacstBook" fo:font-size="40pt" fo:font-weight="normal" style:font-size-asian="40pt" style:font-weight-asian="normal" style:font-name-complex="Scheherazade" style:font-size-complex="40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KacstFarsi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KacstFarsi" fo:font-size="40pt" fo:language="zxx" fo:country="none" fo:font-weight="normal" style:font-size-asian="40pt" style:language-asian="zh" style:country-asian="CN" style:font-weight-asian="normal" style:font-size-complex="4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L Gothic" fo:font-size="40pt" fo:language="fi" fo:country="FI" fo:font-weight="normal" fo:background-color="transparent" style:font-name-asian="TakaoPGothic" style:font-size-asian="40pt" style:language-asian="ja" style:country-asian="JP" style:font-weight-asian="normal" style:font-name-complex="FreeFarsi" style:font-size-complex="40pt" style:language-complex="zxx" style:country-complex="none" style:font-weight-complex="normal"/>
    </style:style>
    <style:style style:name="T1" style:family="text">
      <style:text-properties style:font-name-complex="FreeFars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FreeFarsi" style:font-weight-complex="normal"/>
    </style:style>
    <style:style style:name="T4" style:family="text">
      <style:text-properties style:font-name-asian="AR PL UKai CN" style:font-name-complex="FreeFarsi"/>
    </style:style>
    <style:style style:name="T5" style:family="text">
      <style:text-properties fo:font-size="50pt" style:font-size-asian="43.75pt" style:font-size-complex="50pt"/>
    </style:style>
    <style:style style:name="T6" style:family="text">
      <style:text-properties fo:font-size="55pt" style:font-size-asian="48.0999984741211pt" style:font-size-complex="5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 MAINOKSIA!</text:p>
      <text:p text:style-name="P2">INGEN REKLAM!</text:p>
      <text:p text:style-name="P3">NO ADVERTISEMENTS!</text:p>
      <text:p text:style-name="P4">НИКАКОЙ РЕКЛАМЫ!</text:p>
      <text:p text:style-name="P5">MITTE REKLAAMI!</text:p>
      <text:p text:style-name="P6">NIE REKLAMOM!</text:p>
      <text:p text:style-name="P7">KEINE WERBUNG!</text:p>
      <text:p text:style-name="P8">PAS DE PUB SVP!</text:p>
      <text:p text:style-name="P9">REKLAMLAR YASAK!</text:p>
      <text:p text:style-name="P12"><text:bookmark text:name="result_box"/>لا إعلانات</text:p>
      <text:p text:style-name="P13"><text:span text:style-name="T2">‫</text:span><text:span text:style-name="T3">هیچ آگهی</text:span></text:p>
      <text:p text:style-name="P10">NA BO REKLAMAN!</text:p>
      <text:p text:style-name="P11">نا بۆ ڕێكلام</text:p>
      <text:p text:style-name="P15">広告の投函はご遠慮ください</text:p>
      <text:p text:style-name="P14"><text:span text:style-name="T1">‬</text:span><text:span text:style-name="T4">禁止散发广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Kai CN" svg:font-family="'AR PL UKai CN'" style:font-pitch="variable"/>
    <style:font-face style:name="FreeFarsi" svg:font-family="FreeFarsi" style:font-pitch="variable"/>
    <style:font-face style:name="KacstBook" svg:font-family="KacstBook" style:font-pitch="variable"/>
    <style:font-face style:name="KacstFarsi" svg:font-family="KacstFarsi" style:font-pitch="variable"/>
    <style:font-face style:name="Scheherazade" svg:font-family="Scheherazade" style:font-pitch="variable"/>
    <style:font-face style:name="Unikurd Web" svg:font-family="'Unikurd Web'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kaoPGothic" svg:font-family="TakaoPGothic" style:font-family-generic="swiss" style:font-pitch="variable"/>
    <style:font-face style:name="VL Gothic" svg:font-family="'VL Gothic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i" fo:country="FI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10:58:43</meta:creation-date>
    <dc:date>2011-05-19T13:47:56</dc:date>
    <meta:editing-duration>PT8H48M26S</meta:editing-duration>
    <meta:editing-cycles>29</meta:editing-cycles>
    <meta:generator>LibreOffice/3.3$Linux LibreOffice_project/330m19$Build-202</meta:generator>
    <meta:print-date>2010-11-11T00:15:09</meta:print-date>
    <meta:document-statistic meta:table-count="0" meta:image-count="0" meta:object-count="0" meta:page-count="1" meta:paragraph-count="15" meta:word-count="42" meta:character-count="199"/>
  </office:meta>
</office:document-meta>
</file>