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office:automatic-styles/>
  <office:body>
    <office:text>
      <text:p text:style-name="rststyle-title">Läsnäolon voima -kirjan harjoitukset</text:p>
      <text:section text:name="Section1" text:style-name="Sect1"><text:p text:style-name="rststyle-textbody"><text:span text:style-name="rststyle-strong">Author: </text:span></text:p><text:p text:style-name="rststyle-blockindent">Juhapekka ”naula” Tolvanen</text:p><text:p text:style-name="rststyle-textbody"><text:span text:style-name="rststyle-strong">Sähköposti</text:span></text:p>Sähköposti<text:p text:style-name="rststyle-blockindent"><text:span text:style-name="rststyle-inlineliteral">juhtolv (at) iki (dot) fi</text:span></text:p><text:p text:style-name="rststyle-textbody"><text:span text:style-name="rststyle-strong">Päivitetty</text:span></text:p>Päivitetty<text:p text:style-name="rststyle-blockindent">2011-01-27</text:p></text:section>
      <text:table-of-content text:name="Table of Contents1" text:protected="true" text:style-name="Sect1">
        <text:table-of-content-source text:outline-level="10">
          <text:index-title-template text:style-name="Contents_20_Heading">Table of Contents</text:index-title-template>
          <text:table-of-content-entry-template text:outline-level="1" text:style-name="rststyle-contents-1">
            <text:index-entry-chapter/>
            <text:index-entry-text/>
            <text:index-entry-tab-stop style:leader-char="." style:type="right"/>
            <text:index-entry-page-number/>
          </text:table-of-content-entry-template>
          <text:table-of-content-entry-template text:outline-level="2" text:style-name="rststyle-contents-2">
            <text:index-entry-chapter/>
            <text:index-entry-text/>
            <text:index-entry-tab-stop style:leader-char="." style:type="right"/>
            <text:index-entry-page-number/>
          </text:table-of-content-entry-template>
          <text:table-of-content-entry-template text:outline-level="3" text:style-name="rststyle-contents-3">
            <text:index-entry-chapter/>
            <text:index-entry-text/>
            <text:index-entry-tab-stop style:leader-char="." style:type="right"/>
            <text:index-entry-page-number/>
          </text:table-of-content-entry-template>
          <text:table-of-content-entry-template text:outline-level="4" text:style-name="rststyle-contents-4">
            <text:index-entry-chapter/>
            <text:index-entry-text/>
            <text:index-entry-tab-stop style:leader-char="." style:type="right"/>
            <text:index-entry-page-number/>
          </text:table-of-content-entry-template>
          <text:table-of-content-entry-template text:outline-level="5" text:style-name="rststyle-contents-5">
            <text:index-entry-chapter/>
            <text:index-entry-text/>
            <text:index-entry-tab-stop style:leader-char="." style:type="right"/>
            <text:index-entry-page-number/>
          </text:table-of-content-entry-template>
          <text:table-of-content-entry-template text:outline-level="6" text:style-name="rststyle-contents-6">
            <text:index-entry-chapter/>
            <text:index-entry-text/>
            <text:index-entry-tab-stop style:leader-char="." style:type="right"/>
            <text:index-entry-page-number/>
          </text:table-of-content-entry-template>
          <text:table-of-content-entry-template text:outline-level="7" text:style-name="rststyle-contents-7">
            <text:index-entry-chapter/>
            <text:index-entry-text/>
            <text:index-entry-tab-stop style:leader-char="." style:type="right"/>
            <text:index-entry-page-number/>
          </text:table-of-content-entry-template>
          <text:table-of-content-entry-template text:outline-level="8" text:style-name="rststyle-contents-8">
            <text:index-entry-chapter/>
            <text:index-entry-text/>
            <text:index-entry-tab-stop style:leader-char="." style:type="right"/>
            <text:index-entry-page-number/>
          </text:table-of-content-entry-template>
          <text:table-of-content-entry-template text:outline-level="9" text:style-name="rststyle-contents-9">
            <text:index-entry-chapter/>
            <text:index-entry-text/>
            <text:index-entry-tab-stop style:leader-char="." style:type="right"/>
            <text:index-entry-page-number/>
          </text:table-of-content-entry-template>
          <text:table-of-content-entry-template text:outline-level="10" text:style-name="rststyle-contents-10">
            <text:index-entry-chapter/>
            <text:index-entry-text/>
            <text:index-entry-tab-stop style:leader-char="." style:type="right"/>
            <text:index-entry-page-number/>
          </text:table-of-content-entry-template>
        </text:table-of-content-source>
        <text:index-body><text:index-title><text:p text:style-name="rststyle-contents-heading">Table of Contents</text:p></text:index-title>Sisällysluettelo<text:p text:style-name="rststyle-contents-1">Johdanto<text:tab/>9999</text:p><text:p text:style-name="rststyle-contents-1">Isot harjoitukset<text:tab/>9999</text:p><text:p text:style-name="rststyle-contents-2">Pysyvä yhteys sisäiseen kehoon<text:tab/>9999</text:p><text:p text:style-name="rststyle-contents-2">Vastustuskyvyn parantaminen<text:tab/>9999</text:p><text:p text:style-name="rststyle-contents-2">Kehon syvyyksissä<text:tab/>9999</text:p><text:p text:style-name="rststyle-contents-1">Pienet harjoitukset<text:tab/>9999</text:p><text:p text:style-name="rststyle-contents-2">Läsnäolon tila<text:tab/>9999</text:p><text:p text:style-name="rststyle-contents-2">Yhteys sisäiseen kehoon<text:tab/>9999</text:p><text:p text:style-name="rststyle-contents-2">Anteeksi antamisen tarkistaminen<text:tab/>9999</text:p><text:p text:style-name="rststyle-contents-2">Anna hengityksen johdattaa sinut kehoosi<text:tab/>9999</text:p><text:p text:style-name="rststyle-contents-2">Avaruuden ja ajan todellinen olemus<text:tab/>9999</text:p><text:p text:style-name="rststyle-contents-2">Fyysisten muotojen kuolevaisuus<text:tab/>9999</text:p><text:p text:style-name="rststyle-contents-1">Lyhyet toimintaohjeet eri tilanteisiin<text:tab/>9999</text:p><text:p text:style-name="rststyle-contents-2">Ajattelijan tarkkaileminen<text:tab/>9999</text:p><text:p text:style-name="rststyle-contents-2">Huomion kohdistaminen tähän hetkeen<text:tab/>9999</text:p><text:p text:style-name="rststyle-contents-2">Mielestä irtautuminen yleensä<text:tab/>9999</text:p><text:p text:style-name="rststyle-contents-2">Emootioiden tarkkailu<text:tab/>9999</text:p><text:p text:style-name="rststyle-contents-2">Kärsimyskehon tarkkailu<text:tab/>9999</text:p><text:p text:style-name="rststyle-contents-2">Läsnäolevan hetken voiman saavuttaminen<text:tab/>9999</text:p><text:p text:style-name="rststyle-contents-2">Elämäntilanteeseesi kätkeytyvän elämän löytäminen<text:tab/>9999</text:p><text:p text:style-name="rststyle-contents-2">Tavallisesta tiedostamattomuudesta vapautuminen<text:tab/>9999</text:p><text:p text:style-name="rststyle-contents-2">Murheellisuudesta vapautuminen<text:tab/>9999</text:p><text:p text:style-name="rststyle-contents-2">Kielteisyydestä vapautuminen<text:tab/>9999</text:p><text:p text:style-name="rststyle-contents-2">Esimerkkejä tavallisesta tiedostamattomuudesta<text:tab/>9999</text:p><text:p text:style-name="rststyle-contents-2">Yhteys sisäiseen kehoon odottaessa jotakin<text:tab/>9999</text:p><text:p text:style-name="rststyle-contents-2">Mielen luova käyttäminen<text:tab/>9999</text:p><text:p text:style-name="rststyle-contents-2">Kuuntelemisen taito<text:tab/>9999</text:p><text:p text:style-name="rststyle-contents-2">Chin lähde<text:tab/>9999</text:p><text:p text:style-name="rststyle-contents-2">Muita ovia<text:tab/>9999</text:p><text:p text:style-name="rststyle-contents-2">Hiljaisuus<text:tab/>9999</text:p><text:p text:style-name="rststyle-contents-2">Riippuvuudesta valaistuneisiin ihmissuhteisiin<text:tab/>9999</text:p><text:p text:style-name="rststyle-contents-2">Kielteisyydestä eroon pääseminen<text:tab/>9999</text:p><text:p text:style-name="rststyle-contents-2">Antautuminen<text:tab/>9999</text:p><text:p text:style-name="rststyle-contents-1">Linkit<text:tab/>9999</text:p><text:p text:style-name="rststyle-contents-1">TODO<text:tab/>9999</text:p></text:index-body>
      </text:table-of-content>
      <text:section text:name="Section2" text:style-name="Sect1">
        <text:h text:outline-level="1" text:style-name="rststyle-heading1">Johdanto</text:h>
        <text:p text:style-name="rststyle-textbody">Tämä dokumentti on yhteistä omaisuutta, eikä sille anneta mitään takuuta.</text:p>
        <text:p text:style-name="rststyle-textbody">Tässä dokumentissa on lueteltu Eckhart Tollen kirjassa nimeltä ”Läsnäolon
voima” olevat harjoitukset sekä niiden tarkka sijainti sen kirjan sivuilla.
Tietenkin on myös hyödyllistä hankkia saman tekijän kirja nimeltä ”Harjoituksia
Läsnäolon voimasta” ja toimia sen mukaan. Molemmat kirjat on kustantanut Basam
Books Oy ja ne voi tilata myös suoraan kustantajan kotisivuilta.</text:p>
        <text:p text:style-name="rststyle-textbody">Lue ensin koko kirja läpi ainakin kaksi kertaa. Sitten suorita näitä
harjoituksia ohjeiden mukaan. Harjoitukset on lajiteltu erilaisiin luokkiinsa
ja jokaisen luokan alussa on ohje ko. luokan harjoitusten suorittamiseen.
Lisäksi kannattanee lukea koko kirja läpi ainakin kerran vuodessa.</text:p>
      </text:section>
      <text:section text:name="Section3" text:style-name="Sect1">
        <text:h text:outline-level="1" text:style-name="rststyle-heading1">Isot harjoitukset</text:h>
        <text:p text:style-name="rststyle-textbody">Suorita joka päivä vähintään yksi tällaisista harjoituksista, mutta voit suosia
harjoituksia, joissa katsot olevan parantamisen varaa, ja jättää tekemättä
harjoituksia, joita ei enää oikeasti tarvita.</text:p>
        <text:section text:name="Section4" text:style-name="Sect2">
          <text:h text:outline-level="2" text:style-name="rststyle-heading2">Pysyvä yhteys sisäiseen kehoon</text:h>
          <text:p text:style-name="rststyle-textbody">Harjoitus on sivuilla <text:span text:style-name="rststyle-strong">122–123</text:span> ja se alkaa ja päättyy näin:</text:p>
          <text:p text:style-name="rststyle-blockquote">Toivon, että tutkiskelisit, missä olet tällä hetkellä. – – Huomaa, miten se
muuttaa tietoisuutesi tilaa ja työskentelysi laatua.</text:p>
        </text:section>
        <text:section text:name="Section5" text:style-name="Sect2">
          <text:h text:outline-level="2" text:style-name="rststyle-heading2">Vastustuskyvyn parantaminen</text:h>
          <text:p text:style-name="rststyle-textbody">Tämä harjoitus on samannimisessä alaluvussa sivuilla <text:span text:style-name="rststyle-strong">128–129</text:span>.</text:p>
        </text:section>
        <text:section text:name="Section6" text:style-name="Sect2">
          <text:h text:outline-level="2" text:style-name="rststyle-heading2">Kehon syvyyksissä</text:h>
          <text:p text:style-name="rststyle-textbody">Tämä harjoitus on samannimisessä alaluvussa sivuilla <text:span text:style-name="rststyle-strong">132–133</text:span>. Ns.
”valo-visualisaatio” on harjoituksessa nimeltä ”Anna hengityksen johdattaa
sinut kehoosi” samannimisessä alaluvussa sivuilla <text:span text:style-name="rststyle-strong">129–130</text:span>.</text:p>
        </text:section>
      </text:section>
      <text:section text:name="Section7" text:style-name="Sect1">
        <text:h text:outline-level="1" text:style-name="rststyle-heading1">Pienet harjoitukset</text:h>
        <text:p text:style-name="rststyle-textbody">Suorita näitä harjoituksia niin kauan, kunnes et enää tarvitse niitä. Ko.
kohdassa on kerrottu ainakin epäsuorasti, koska näiden harjoitusten tekeminen
riittää; yleensä kukin harjoitus tehdään vain kerran.</text:p>
        <text:section text:name="Section8" text:style-name="Sect2">
          <text:h text:outline-level="2" text:style-name="rststyle-heading2">Läsnäolon tila</text:h>
          <text:p text:style-name="rststyle-textbody">Oikeastaan koko alaluku nimeltä ”Se ei ole sitä, mitä luulet sen olevan”
käsittelee tätä harjoitusta, mutta olennainen osuus alkaa sivulla <text:span text:style-name="rststyle-strong">100</text:span> kappaleessa,
joka alkaa näin:</text:p>
          <text:p text:style-name="rststyle-blockquote">Tee pieni koe.</text:p>
          <text:p text:style-name="rststyle-textbody">Se päättyy sivulla <text:span text:style-name="rststyle-strong">101</text:span> näin:</text:p>
          <text:p text:style-name="rststyle-blockquote">Olet palannut ajan piiriin.</text:p>
        </text:section>
        <text:section text:name="Section9" text:style-name="Sect2">
          <text:h text:outline-level="2" text:style-name="rststyle-heading2">Yhteys sisäiseen kehoon</text:h>
          <text:p text:style-name="rststyle-textbody">Tämä harjoitus on selitetty samannimisessa alaluvussa, joka alkaa sivulla
<text:span text:style-name="rststyle-strong">117</text:span>.</text:p>
        </text:section>
        <text:section text:name="Section10" text:style-name="Sect2">
          <text:h text:outline-level="2" text:style-name="rststyle-heading2">Anteeksi antamisen tarkistaminen</text:h>
          <text:p text:style-name="rststyle-textbody">Harjoitus on sivulla <text:span text:style-name="rststyle-strong">125</text:span> kappaleessa, joka alkaa näin:</text:p>
          <text:p text:style-name="rststyle-blockquote">Kiinnitä siis huomiosi emootion tuntemiseen ja tarkista, onko mielesi
juuttunut valittamiseen, kuten emootioita ruokkivaan syyttämiseen,
itsesääliin ja kaunaisuuteen.</text:p>
        </text:section>
        <text:section text:name="Section11" text:style-name="Sect2">
          <text:h text:outline-level="2" text:style-name="rststyle-heading2">Anna hengityksen johdattaa sinut kehoosi</text:h>
          <text:p text:style-name="rststyle-textbody">Tämä harjoitus on samannimisessä alaluvussa sivuilla <text:span text:style-name="rststyle-strong">129–130</text:span>.</text:p>
        </text:section>
        <text:section text:name="Section12" text:style-name="Sect2">
          <text:h text:outline-level="2" text:style-name="rststyle-heading2">Avaruuden ja ajan todellinen olemus</text:h>
          <text:p text:style-name="rststyle-textbody">Nämä harjoitukset (2 kpl) ovat samannimisessä alaluvussa sivulla <text:span text:style-name="rststyle-strong">142</text:span>.</text:p>
        </text:section>
        <text:section text:name="Section13" text:style-name="Sect2">
          <text:h text:outline-level="2" text:style-name="rststyle-heading2">Fyysisten muotojen kuolevaisuus</text:h>
          <text:p text:style-name="rststyle-textbody">Tämä harjoitus on sivulla <text:span text:style-name="rststyle-strong">192</text:span> kappaleessa, joka alkaa näin:</text:p>
          <text:p text:style-name="rststyle-blockquote">Yksi kaikkein vaikuttavimpia henkisiä harjoituksia on mietiskellä
syvällisesti fyysisten muotojen kuolevaisuutta – omasi mukaan luettuna.</text:p>
        </text:section>
      </text:section>
      <text:section text:name="Section14" text:style-name="Sect1">
        <text:h text:outline-level="1" text:style-name="rststyle-heading1">Lyhyet toimintaohjeet eri tilanteisiin</text:h>
        <text:p text:style-name="rststyle-textbody">Lue silloin tällöin läpi nämä harjoitukset, jotta ne pysyisivät mielessäsi, ja
pyri parhaasi mukaan toimimaan näiden ohjeiden mukaan aina kun tilanne sitä
vaatii.</text:p>
        <text:section text:name="Section15" text:style-name="Sect2">
          <text:h text:outline-level="2" text:style-name="rststyle-heading2">Ajattelijan tarkkaileminen</text:h>
          <text:p text:style-name="rststyle-textbody">Sivut: <text:span text:style-name="rststyle-strong">28–33</text:span>. Varsinainen harjoitus alkaa ja päättyy sivulla <text:span text:style-name="rststyle-strong">32</text:span> näin:</text:p>
          <text:p text:style-name="rststyle-blockquote">Hyvä uutinen on, että <text:span text:style-name="rststyle-emphasis">voit</text:span> vapauttaa itsesi mielesi vallasta. – – Se nousee
mielen tuolta puolen.</text:p>
        </text:section>
        <text:section text:name="Section16" text:style-name="Sect2">
          <text:h text:outline-level="2" text:style-name="rststyle-heading2">Huomion kohdistaminen tähän hetkeen</text:h>
          <text:p text:style-name="rststyle-textbody">Sivut: <text:span text:style-name="rststyle-strong">33–34</text:span>. Harjoitus alkaa sivulla <text:span text:style-name="rststyle-strong">33</text:span> näin:</text:p>
          <text:p text:style-name="rststyle-blockquote">”Ajattelijan tarkkailemisen” sijasta voit saada katkoksen ajatusten virtaan
myös yksinkertaisesti kohdistamalla huomiosi tähän ja nyt.</text:p>
          <text:p text:style-name="rststyle-textbody">Ja päättyy sivulla <text:span text:style-name="rststyle-strong">34</text:span> näin:</text:p>
          <text:p text:style-name="rststyle-blockquote">Tämän harjoituksen onnistumisen mittana on se, kuinka syvää tyyneyttä ja
rauhaa tunnet.</text:p>
        </text:section>
        <text:section text:name="Section17" text:style-name="Sect2">
          <text:h text:outline-level="2" text:style-name="rststyle-heading2">Mielestä irtautuminen yleensä</text:h>
          <text:p text:style-name="rststyle-textbody">Tämä on vain kooste kahden edellisen harjoituksen tarkoituksesta. Se on sivulla
<text:span text:style-name="rststyle-strong">34</text:span> ja se alkaa ja päättyy näin:</text:p>
          <text:p text:style-name="rststyle-blockquote">Niinpä ainoa ja ratkaiseva askel edetessäsi kohti valaistumista on tämä: – –
Itsetuntosi ei enää ole siitä riippuvainen.</text:p>
        </text:section>
        <text:section text:name="Section18" text:style-name="Sect2">
          <text:h text:outline-level="2" text:style-name="rststyle-heading2">Emootioiden tarkkailu</text:h>
          <text:p text:style-name="rststyle-textbody">Harjoitus on sivulla <text:span text:style-name="rststyle-strong">39</text:span>. Se alkaa näin ja yltää sivun loppuun:</text:p>
          <text:p text:style-name="rststyle-blockquote"><text:span text:style-name="rststyle-emphasis">Emootioiden tarkkailu on siis yhtä tärkeää kuin ajatusten tarkkailu?</text:span></text:p>
        </text:section>
        <text:section text:name="Section19" text:style-name="Sect2">
          <text:h text:outline-level="2" text:style-name="rststyle-heading2">Kärsimyskehon tarkkailu</text:h>
          <text:p text:style-name="rststyle-textbody">Periaatteessa kannattaisi varmaan lukea koko toinen luku (Tietoisuus:
Kärsimyksestä vapauteen), joka on sivuilla <text:span text:style-name="rststyle-strong">45–57</text:span>. Mutta joka tapauksessa
harjoitus alkaa sivulla <text:span text:style-name="rststyle-strong">50</text:span> näin:</text:p>
          <text:p text:style-name="rststyle-blockquote"><text:span text:style-name="rststyle-emphasis">Mitä kärsimykselle tapahtuu, kun olemme tulleet niin tietoisiksi, että pystymme katkaisemaan siihen samastumisemme?</text:span></text:p>
          <text:p text:style-name="rststyle-textbody">Ja päättyy sivulla <text:span text:style-name="rststyle-strong">53</text:span> näin:</text:p>
          <text:p text:style-name="rststyle-blockquote">Voit kohdistaa silloin huomion kärsimyskehoosi, olla läsnä tarkkailijana ja
panna alulle kärsimyskehon muuttumisen.</text:p>
        </text:section>
        <text:section text:name="Section20" text:style-name="Sect2">
          <text:h text:outline-level="2" text:style-name="rststyle-heading2">Läsnäolevan hetken voiman saavuttaminen</text:h>
          <text:p text:style-name="rststyle-textbody">Tämän harjoituksen taustaa selitetään jo sivun <text:span text:style-name="rststyle-strong">64</text:span> yläreunasta alkaen.
Harjoitukseen päästään sivulla <text:span text:style-name="rststyle-strong">65</text:span>; se alkaa näin ja jatkuu sivun loppuun
saakka:</text:p>
          <text:p text:style-name="rststyle-blockquote">Sinun on murrettava vanha, läsnä olevan hetken kieltävä ja sitä vastustava
suhtautumistapa.</text:p>
        </text:section>
        <text:section text:name="Section21" text:style-name="Sect2">
          <text:h text:outline-level="2" text:style-name="rststyle-heading2">Elämäntilanteeseesi kätkeytyvän elämän löytäminen</text:h>
          <text:p text:style-name="rststyle-textbody">Tätä selitetään sivun <text:span text:style-name="rststyle-strong">72</text:span> yläreunasta alkaen. Varsinaiseen harjoitukseen
päästään sivulla <text:span text:style-name="rststyle-strong">73</text:span>, ja se jatkuu sivun alareunaan saakka.</text:p>
        </text:section>
        <text:section text:name="Section22" text:style-name="Sect2">
          <text:h text:outline-level="2" text:style-name="rststyle-heading2">Tavallisesta tiedostamattomuudesta vapautuminen</text:h>
          <text:p text:style-name="rststyle-textbody">Tätä harjoitusta pohjustetaan jo sivulla <text:span text:style-name="rststyle-strong">84</text:span> kappaleessa, joka alkaa näin:</text:p>
          <text:p text:style-name="rststyle-blockquote">Opittuasi suhtautumaan ajatuksiisi ja emootioihisi tarkkailijana – mikä on
olennaista läsnä olemisessa – saatat yllättyä huomatessasi ensi kertaa
normaalin tiedostamattomuuden muodostaman ’taustahälyn’.</text:p>
          <text:p text:style-name="rststyle-textbody">Itse harjoitus on alaluvussa nimeltä ”Tavallisesta tiedostamattomuudesta
vapautuminen”, joka alkaa sivulla <text:span text:style-name="rststyle-strong">85</text:span>.</text:p>
        </text:section>
        <text:section text:name="Section23" text:style-name="Sect2">
          <text:h text:outline-level="2" text:style-name="rststyle-heading2">Murheellisuudesta vapautuminen</text:h>
          <text:p text:style-name="rststyle-textbody">Harjoitus on samannimisessa alaluvussa, joka alkaa sivulta <text:span text:style-name="rststyle-strong">86</text:span>.</text:p>
        </text:section>
        <text:section text:name="Section24" text:style-name="Sect2">
          <text:h text:outline-level="2" text:style-name="rststyle-heading2">Kielteisyydestä vapautuminen</text:h>
          <text:p text:style-name="rststyle-textbody">Harjoitus alkaa sivulla <text:span text:style-name="rststyle-strong">87</text:span> näin:</text:p>
          <text:p text:style-name="rststyle-blockquote"><text:span text:style-name="rststyle-emphasis">Kehotat luopumaan kielteisyydestä. Miten se onnistuu?</text:span></text:p>
          <text:p text:style-name="rststyle-textbody">Se päättyy sivulla <text:span text:style-name="rststyle-strong">88</text:span> näin:</text:p>
          <text:p text:style-name="rststyle-blockquote">Ilman sitä sinulla ei ole valinnan mahdollisuutta.</text:p>
        </text:section>
        <text:section text:name="Section25" text:style-name="Sect2">
          <text:h text:outline-level="2" text:style-name="rststyle-heading2">Esimerkkejä tavallisesta tiedostamattomuudesta</text:h>
          <text:p text:style-name="rststyle-textbody">Tämä kasa harjoituksia on alaluvussa nimeltä ”Missä sitten oletkin, ole siellä
täydesti”, joka alkaa sivulla <text:span text:style-name="rststyle-strong">90</text:span>.</text:p>
        </text:section>
        <text:section text:name="Section26" text:style-name="Sect2">
          <text:h text:outline-level="2" text:style-name="rststyle-heading2">Yhteys sisäiseen kehoon odottaessa jotakin</text:h>
          <text:p text:style-name="rststyle-textbody">Tämä harjoitus on sivulla <text:span text:style-name="rststyle-strong">123</text:span> ja se on kappaleessa, joka alkaa näin:</text:p>
          <text:p text:style-name="rststyle-blockquote">Milloin tahansa odotat jotakin, missä tahansa oletkin, käytä aika sisäisen
kehosi kokemiseen.</text:p>
        </text:section>
        <text:section text:name="Section27" text:style-name="Sect2">
          <text:h text:outline-level="2" text:style-name="rststyle-heading2">Mielen luova käyttäminen</text:h>
          <text:p text:style-name="rststyle-textbody">Tämä harjoitus on samannimisessä alaluvussa sivulla <text:span text:style-name="rststyle-strong">130</text:span>.</text:p>
        </text:section>
        <text:section text:name="Section28" text:style-name="Sect2">
          <text:h text:outline-level="2" text:style-name="rststyle-heading2">Kuuntelemisen taito</text:h>
          <text:p text:style-name="rststyle-textbody">Tämä harjoitus on samannimisessä alaluvussa sivulla <text:span text:style-name="rststyle-strong">131</text:span>.</text:p>
        </text:section>
        <text:section text:name="Section29" text:style-name="Sect2">
          <text:h text:outline-level="2" text:style-name="rststyle-heading2">Chin lähde</text:h>
          <text:p text:style-name="rststyle-textbody">Tämä harjoitus on samannimisessä alaluvussa sivuilla <text:span text:style-name="rststyle-strong">134–135</text:span>, mutta
varsinainen harjoitus on kappaleessa, joka alkaa ja päättyy näin:</text:p>
          <text:p text:style-name="rststyle-blockquote">Olkoon harjoituksesi seuraavanlainen: – – Tätä kaiken alkulähteeseen
yhteydessä olemisen tilaa nimitetään valaistumiseksi.</text:p>
        </text:section>
        <text:section text:name="Section30" text:style-name="Sect2">
          <text:h text:outline-level="2" text:style-name="rststyle-heading2">Muita ovia</text:h>
          <text:p text:style-name="rststyle-textbody">Nämä harjoitukset ovat samannimisessä alaluvussa sivuilla <text:span text:style-name="rststyle-strong">136–137</text:span>.</text:p>
        </text:section>
        <text:section text:name="Section31" text:style-name="Sect2">
          <text:h text:outline-level="2" text:style-name="rststyle-heading2">Hiljaisuus</text:h>
          <text:p text:style-name="rststyle-textbody">Tämä harjoitus on samannimisessä alaluvussa sivulla <text:span text:style-name="rststyle-strong">138</text:span>.</text:p>
        </text:section>
        <text:section text:name="Section32" text:style-name="Sect2">
          <text:h text:outline-level="2" text:style-name="rststyle-heading2">Riippuvuudesta valaistuneisiin ihmissuhteisiin</text:h>
          <text:p text:style-name="rststyle-textbody">Nämä harjoitukset ovat samannimisessä alaluvussa sivulla <text:span text:style-name="rststyle-strong">154</text:span>.</text:p>
        </text:section>
        <text:section text:name="Section33" text:style-name="Sect2">
          <text:h text:outline-level="2" text:style-name="rststyle-heading2">Kielteisyydestä eroon pääseminen</text:h>
          <text:p text:style-name="rststyle-textbody">Nämä harjoitukset ovat alaluvussa nimeltä ”Kielteisyyden hyödyntäminen ja siitä
luopuminen”, joka alkaa sivulta <text:span text:style-name="rststyle-strong">185</text:span>. Alaluvun alkupuolella pohjustetaan
asiaa, ja varsinaiset harjoitukset alkavat sivulta <text:span text:style-name="rststyle-strong">187</text:span> tällaisesta
kohdasta:</text:p>
          <text:p text:style-name="rststyle-blockquote"><text:span text:style-name="rststyle-emphasis">Miten estää kielteisyyden viriäminen ja miten siitä voi päästä eroon, jos se on jo päässyt heräämään?</text:span></text:p>
          <text:p text:style-name="rststyle-textbody">Harjoitukset päättyvät sivulla <text:span text:style-name="rststyle-strong">190</text:span> tällaiseen kohtaan:</text:p>
          <text:p text:style-name="rststyle-blockquote">Juuri tästä valaistumisessa on kyse.</text:p>
        </text:section>
        <text:section text:name="Section34" text:style-name="Sect2">
          <text:h text:outline-level="2" text:style-name="rststyle-heading2">Antautuminen</text:h>
          <text:p text:style-name="rststyle-textbody">Nämä harjoitukset alkavat sivun <text:span text:style-name="rststyle-strong">203</text:span> yläreunasta ja päättyvät seuraavalla
sivulla <text:span text:style-name="rststyle-strong">204</text:span> ekan kappaleen loppuessa. Välittömästi sen jälkeen alaluvussa
nimeltä ”Mielen energiasta henkiseen energiaan” kahdessa ensimmäisessä
kappaleessa kerrotaan, miten vastustamisesta todella luovutaan.</text:p>
        </text:section>
      </text:section>
      <text:section text:name="Section35" text:style-name="Sect1">
        <text:h text:outline-level="1" text:style-name="rststyle-heading1">Linkit</text:h>
        <text:list text:style-name="rststyle-bulletlist">
          <text:list-item>
            <text:p text:style-name="rststyle-bulletitem">Eckhart Tolle:</text:p>
            <text:list text:style-name="rststyle-bulletlist">
              <text:list-item>
                <text:p text:style-name="rststyle-bulletitem">Kotisivu</text:p>
              </text:list-item>
              <text:list-item>
                <text:p text:style-name="rststyle-bulletitem">Netti-TV</text:p>
              </text:list-item>
              <text:list-item>
                <text:p text:style-name="rststyle-bulletitem">YouTube-profiili</text:p>
              </text:list-item>
            </text:list>
          </text:list-item>
          <text:list-item>
            <text:p text:style-name="rststyle-bulletitem">Arvosteluita ja kritiikkiä:</text:p>
            <text:list text:style-name="rststyle-bulletlist">
              <text:list-item>
                <text:p text:style-name="rststyle-bulletitem">Dating Skills Review</text:p>
              </text:list-item>
              <text:list-item>
                <text:p text:style-name="rststyle-bulletitem">Spiritual Critiques</text:p>
              </text:list-item>
              <text:list-item>
                <text:p text:style-name="rststyle-bulletitem">Owen ”Tyler Durden” Cook</text:p>
              </text:list-item>
              <text:list-item>
                <text:p text:style-name="rststyle-bulletitem">Xamuel.com</text:p>
              </text:list-item>
            </text:list>
          </text:list-item>
          <text:list-item>
            <text:p text:style-name="rststyle-bulletitem">Basam Books Oy:</text:p>
            <text:list text:style-name="rststyle-bulletlist">
              <text:list-item>
                <text:p text:style-name="rststyle-bulletitem">Harjoituksia Läsnäolon voimasta</text:p>
              </text:list-item>
              <text:list-item>
                <text:p text:style-name="rststyle-bulletitem">Läsnäolon voima - Tie henkiseen heräämiseen</text:p>
              </text:list-item>
            </text:list>
          </text:list-item>
          <text:list-item>
            <text:p text:style-name="rststyle-bulletitem">PUA lingo: Being Present</text:p>
          </text:list-item>
          <text:list-item>
            <text:p text:style-name="rststyle-bulletitem">Wikipedia:</text:p>
            <text:list text:style-name="rststyle-bulletlist">
              <text:list-item>
                <text:p text:style-name="rststyle-bulletitem">Carpe Diem</text:p>
              </text:list-item>
              <text:list-item>
                <text:p text:style-name="rststyle-bulletitem">Eckhart Tolle</text:p>
              </text:list-item>
              <text:list-item>
                <text:p text:style-name="rststyle-bulletitem">The Power of Now</text:p>
              </text:list-item>
            </text:list>
          </text:list-item>
        </text:list>
      </text:section>
      <text:section text:name="Section36" text:style-name="Sect1">
        <text:h text:outline-level="1" text:style-name="rststyle-heading1">TODO</text:h>
        <text:p text:style-name="rststyle-textbody">Harjoituksia tehdessäni saatan vielä huomata, että osa näistä harjoituksista
täytyykin luokitella toisin.</text:p>
      </text:section>
    </office:text>
  </office:body>
</office:document-content>
</file>

<file path=styles.xml><?xml version="1.0" encoding="utf-8"?>
<ns0:document-styles xmlns:ns0="urn:oasis:names:tc:opendocument:xmlns:office:1.0" xmlns:ns1="http://www.w3.org/2003/g/data-view#" ns1:transformation="http://docs.oasis-open.org/office/1.2/xslt/odf2rdf.xsl" ns0:version="1.2">
  <ns0:font-face-decls>
    <ns2:font-face xmlns:ns2="urn:oasis:names:tc:opendocument:xmlns:style:1.0" xmlns:ns3="urn:oasis:names:tc:opendocument:xmlns:svg-compatible:1.0" ns2:font-charset="x-symbol" ns2:name="StarSymbol" ns3:font-family="StarSymbol"/>
    <ns2:font-face xmlns:ns2="urn:oasis:names:tc:opendocument:xmlns:style:1.0" xmlns:ns3="urn:oasis:names:tc:opendocument:xmlns:svg-compatible:1.0" ns2:font-family-generic="modern" ns2:font-pitch="fixed" ns2:name="Nimbus Mono L" ns3:font-family="'Nimbus Mono L'"/>
    <ns2:font-face xmlns:ns2="urn:oasis:names:tc:opendocument:xmlns:style:1.0" xmlns:ns3="urn:oasis:names:tc:opendocument:xmlns:svg-compatible:1.0" ns2:font-pitch="variable" ns2:name="DejaVu Sans" ns3:font-family="'DejaVu Sans'"/>
    <ns2:font-face xmlns:ns2="urn:oasis:names:tc:opendocument:xmlns:style:1.0" xmlns:ns3="urn:oasis:names:tc:opendocument:xmlns:svg-compatible:1.0" ns2:font-family-generic="roman" ns2:font-pitch="variable" ns2:name="Nimbus Roman No9 L" ns3:font-family="'Nimbus Roman No9 L'"/>
    <ns2:font-face xmlns:ns2="urn:oasis:names:tc:opendocument:xmlns:style:1.0" xmlns:ns3="urn:oasis:names:tc:opendocument:xmlns:svg-compatible:1.0" ns2:font-family-generic="swiss" ns2:font-pitch="variable" ns2:name="Nimbus Sans L" ns3:font-family="'Nimbus Sans L'"/>
  </ns0:font-face-decls>
  <ns0:styles>
    <ns2:default-style xmlns:ns2="urn:oasis:names:tc:opendocument:xmlns:style:1.0" ns2:family="graphic">
      <ns2:graphic-properties xmlns:ns3="urn:oasis:names:tc:opendocument:xmlns:drawing:1.0" ns3:end-line-spacing-horizontal="0.1114in" ns3:end-line-spacing-vertical="0.1114in" ns3:shadow-offset-x="0.1181in" ns3:shadow-offset-y="0.1181in" ns3:start-line-spacing-horizontal="0.1114in" ns3:start-line-spacing-vertical="0.1114in" ns2:flow-with-text="false"/>
      <ns2:paragraph-properties ns2:font-independent-line-spacing="false" ns2:line-break="strict" ns2:text-autospace="ideograph-alpha" ns2:writing-mode="lr-tb">
        <ns2:tab-stops/>
      </ns2:paragraph-properties>
      <ns2:text-properties xmlns:ns3="urn:oasis:names:tc:opendocument:xmlns:xsl-fo-compatible:1.0" ns2:country-asian="US" ns2:country-complex="US" ns2:font-size-asian="12pt" ns2:font-size-complex="12pt" ns2:language-asian="en" ns2:language-complex="en" ns2:use-window-font-color="true" ns3:country="US" ns3:font-size="12pt" ns3:language="en"/>
    </ns2:default-style>
    <ns2:default-style xmlns:ns2="urn:oasis:names:tc:opendocument:xmlns:style:1.0" ns2:family="paragraph">
      <ns2:paragraph-properties xmlns:ns3="urn:oasis:names:tc:opendocument:xmlns:xsl-fo-compatible:1.0" ns2:line-break="strict" ns2:punctuation-wrap="hanging" ns2:tab-stop-distance="0.4925in" ns2:text-autospace="ideograph-alpha" ns2:writing-mode="lr-tb" ns3:hyphenation-ladder-count="no-limit"/>
      <ns2:text-properties xmlns:ns3="urn:oasis:names:tc:opendocument:xmlns:xsl-fo-compatible:1.0" ns2:country-asian="US" ns2:country-complex="US" ns2:font-name="Nimbus Roman No9 L" ns2:font-name-asian="DejaVu Sans" ns2:font-name-complex="DejaVu Sans" ns2:font-size-asian="12pt" ns2:font-size-complex="12pt" ns2:language-asian="en" ns2:language-complex="en" ns2:use-window-font-color="true" ns3:country="US" ns3:font-size="12pt" ns3:hyphenate="false" ns3:hyphenation-push-char-count="2" ns3:hyphenation-remain-char-count="2" ns3:language="en"/>
    </ns2:default-style>
    <ns2:default-style xmlns:ns2="urn:oasis:names:tc:opendocument:xmlns:style:1.0" ns2:family="table">
      <ns2:table-properties xmlns:ns3="urn:oasis:names:tc:opendocument:xmlns:table:1.0" ns3:border-model="collapsing"/>
    </ns2:default-style>
    <ns2:default-style xmlns:ns2="urn:oasis:names:tc:opendocument:xmlns:style:1.0" ns2:family="table-row">
      <ns2:table-row-properties xmlns:ns3="urn:oasis:names:tc:opendocument:xmlns:xsl-fo-compatible:1.0" ns3:keep-together="auto"/>
    </ns2:default-style>
    <ns2:style xmlns:ns2="urn:oasis:names:tc:opendocument:xmlns:style:1.0" ns2:class="text" ns2:family="paragraph" ns2:name="Standard"/>
    <ns2:style xmlns:ns2="urn:oasis:names:tc:opendocument:xmlns:style:1.0" ns2:class="text" ns2:display-name="Text body" ns2:family="paragraph" ns2:name="Text_20_body" ns2:parent-style-name="Standard">
      <ns2:paragraph-properties xmlns:ns3="urn:oasis:names:tc:opendocument:xmlns:xsl-fo-compatible:1.0" ns3:margin-bottom="0.0835in" ns3:margin-top="0in"/>
    </ns2:style>
    <ns2:style xmlns:ns2="urn:oasis:names:tc:opendocument:xmlns:style:1.0" ns2:class="text" ns2:display-name="Text body indent" ns2:family="paragraph" ns2:name="Text_20_body_20_indent" ns2:parent-style-name="Text_20_body">
      <ns2:paragraph-properties xmlns:ns3="urn:oasis:names:tc:opendocument:xmlns:xsl-fo-compatible:1.0" ns2:auto-text-indent="false" ns3:margin-left="0.1965in" ns3:margin-right="0in" ns3:text-indent="0in"/>
    </ns2:style>
    <ns2:style xmlns:ns2="urn:oasis:names:tc:opendocument:xmlns:style:1.0" ns2:class="text" ns2:family="paragraph" ns2:name="Heading" ns2:next-style-name="Text_20_body" ns2:parent-style-name="Standard">
      <ns2:paragraph-properties xmlns:ns3="urn:oasis:names:tc:opendocument:xmlns:xsl-fo-compatible:1.0" ns3:keep-with-next="always" ns3:margin-bottom="0.0835in" ns3:margin-top="0.1665in"/>
      <ns2:text-properties xmlns:ns3="urn:oasis:names:tc:opendocument:xmlns:xsl-fo-compatible:1.0" ns2:font-name="Nimbus Sans L" ns2:font-name-asian="DejaVu Sans" ns2:font-name-complex="DejaVu Sans" ns2:font-size-asian="14pt" ns2:font-size-complex="14pt" ns3:font-size="14pt"/>
    </ns2:style>
    <ns2:style xmlns:ns2="urn:oasis:names:tc:opendocument:xmlns:style:1.0" ns2:class="text" ns2:default-outline-level="1" ns2:display-name="Heading 1" ns2:family="paragraph" ns2:name="Heading_20_1" ns2:next-style-name="Text_20_body" ns2:parent-style-name="Heading">
      <ns2:text-properties xmlns:ns3="urn:oasis:names:tc:opendocument:xmlns:xsl-fo-compatible:1.0" ns2:font-size-asian="115%" ns2:font-size-complex="115%" ns2:font-weight-asian="bold" ns2:font-weight-complex="bold" ns3:font-size="115%" ns3:font-weight="bold"/>
    </ns2:style>
    <ns2:style xmlns:ns2="urn:oasis:names:tc:opendocument:xmlns:style:1.0" ns2:class="text" ns2:default-outline-level="2" ns2:display-name="Heading 2" ns2:family="paragraph" ns2:name="Heading_20_2" ns2:next-style-name="Text_20_body" ns2:parent-style-name="Heading">
      <ns2:text-properties xmlns:ns3="urn:oasis:names:tc:opendocument:xmlns:xsl-fo-compatible:1.0" ns2:font-size-asian="14pt" ns2:font-size-complex="14pt" ns2:font-style-asian="italic" ns2:font-style-complex="italic" ns2:font-weight-asian="bold" ns2:font-weight-complex="bold" ns3:font-size="14pt" ns3:font-style="italic" ns3:font-weight="bold"/>
    </ns2:style>
    <ns2:style xmlns:ns2="urn:oasis:names:tc:opendocument:xmlns:style:1.0" ns2:class="text" ns2:default-outline-level="3" ns2:display-name="Heading 3" ns2:family="paragraph" ns2:name="Heading_20_3" ns2:next-style-name="Text_20_body" ns2:parent-style-name="Heading">
      <ns2:text-properties xmlns:ns3="urn:oasis:names:tc:opendocument:xmlns:xsl-fo-compatible:1.0" ns2:font-size-asian="14pt" ns2:font-size-complex="14pt" ns2:font-weight-asian="bold" ns2:font-weight-complex="bold" ns3:font-size="14pt" ns3:font-weight="bold"/>
    </ns2:style>
    <ns2:style xmlns:ns2="urn:oasis:names:tc:opendocument:xmlns:style:1.0" ns2:class="text" ns2:default-outline-level="4" ns2:display-name="Heading 4" ns2:family="paragraph" ns2:name="Heading_20_4" ns2:next-style-name="Text_20_body" ns2:parent-style-name="Heading">
      <ns2:text-properties xmlns:ns3="urn:oasis:names:tc:opendocument:xmlns:xsl-fo-compatible:1.0" ns2:font-size-asian="85%" ns2:font-size-complex="85%" ns2:font-style-asian="italic" ns2:font-style-complex="italic" ns2:font-weight-asian="bold" ns2:font-weight-complex="bold" ns3:font-size="85%" ns3:font-style="italic" ns3:font-weight="bold"/>
    </ns2:style>
    <ns2:style xmlns:ns2="urn:oasis:names:tc:opendocument:xmlns:style:1.0" ns2:class="text" ns2:default-outline-level="5" ns2:display-name="Heading 5" ns2:family="paragraph" ns2:name="Heading_20_5" ns2:next-style-name="Text_20_body" ns2:parent-style-name="Heading">
      <ns2:text-properties xmlns:ns3="urn:oasis:names:tc:opendocument:xmlns:xsl-fo-compatible:1.0" ns2:font-size-asian="85%" ns2:font-size-complex="85%" ns2:font-weight-asian="bold" ns2:font-weight-complex="bold" ns3:font-size="85%" ns3:font-weight="bold"/>
    </ns2:style>
    <ns2:style xmlns:ns2="urn:oasis:names:tc:opendocument:xmlns:style:1.0" ns2:class="text" ns2:default-outline-level="6" ns2:display-name="Heading 6" ns2:family="paragraph" ns2:name="Heading_20_6" ns2:next-style-name="Text_20_body" ns2:parent-style-name="Heading">
      <ns2:text-properties xmlns:ns3="urn:oasis:names:tc:opendocument:xmlns:xsl-fo-compatible:1.0" ns2:font-size-asian="75%" ns2:font-size-complex="75%" ns2:font-weight-asian="bold" ns2:font-weight-complex="bold" ns3:font-size="75%" ns3:font-weight="bold"/>
    </ns2:style>
    <ns2:style xmlns:ns2="urn:oasis:names:tc:opendocument:xmlns:style:1.0" ns2:class="list" ns2:family="paragraph" ns2:name="List" ns2:parent-style-name="Text_20_body"/>
    <ns2:style xmlns:ns2="urn:oasis:names:tc:opendocument:xmlns:style:1.0" ns2:class="extra" ns2:family="paragraph" ns2:name="Header" ns2:parent-style-name="Standard">
      <ns2:paragraph-properties xmlns:ns3="urn:oasis:names:tc:opendocument:xmlns:text:1.0" ns3:line-number="0" ns3:number-lines="false">
        <ns2:tab-stops>
          <ns2:tab-stop ns2:position="3.4626in" ns2:type="center"/>
          <ns2:tab-stop ns2:position="6.9252in" ns2:type="right"/>
        </ns2:tab-stops>
      </ns2:paragraph-properties>
    </ns2:style>
    <ns2:style xmlns:ns2="urn:oasis:names:tc:opendocument:xmlns:style:1.0" ns2:class="extra" ns2:family="paragraph" ns2:name="Footer" ns2:parent-style-name="Standard">
      <ns2:paragraph-properties xmlns:ns3="urn:oasis:names:tc:opendocument:xmlns:text:1.0" ns3:line-number="0" ns3:number-lines="false">
        <ns2:tab-stops>
          <ns2:tab-stop ns2:position="-5871.6862in" ns2:type="center"/>
          <ns2:tab-stop ns2:position="11741.7953in" ns2:type="right"/>
        </ns2:tab-stops>
      </ns2:paragraph-properties>
    </ns2:style>
    <ns2:style xmlns:ns2="urn:oasis:names:tc:opendocument:xmlns:style:1.0" ns2:class="extra" ns2:display-name="Table Contents" ns2:family="paragraph" ns2:name="Table_20_Contents" ns2:parent-style-name="Standard">
      <ns2:paragraph-properties xmlns:ns3="urn:oasis:names:tc:opendocument:xmlns:text:1.0" ns3:line-number="0" ns3:number-lines="false"/>
    </ns2:style>
    <ns2:style xmlns:ns2="urn:oasis:names:tc:opendocument:xmlns:style:1.0" ns2:class="extra" ns2:display-name="Table Heading" ns2:family="paragraph" ns2:name="Table_20_Heading" ns2:parent-style-name="Table_20_Contents">
      <ns2:paragraph-properties xmlns:ns3="urn:oasis:names:tc:opendocument:xmlns:text:1.0" xmlns:ns4="urn:oasis:names:tc:opendocument:xmlns:xsl-fo-compatible:1.0" ns2:justify-single-word="false" ns3:line-number="0" ns3:number-lines="false" ns4:text-align="center"/>
      <ns2:text-properties xmlns:ns3="urn:oasis:names:tc:opendocument:xmlns:xsl-fo-compatible:1.0" ns2:font-style-asian="italic" ns2:font-style-complex="italic" ns2:font-weight-asian="bold" ns2:font-weight-complex="bold" ns3:font-style="italic" ns3:font-weight="bold"/>
    </ns2:style>
    <ns2:style xmlns:ns2="urn:oasis:names:tc:opendocument:xmlns:style:1.0" ns2:class="extra" ns2:family="paragraph" ns2:name="Caption" ns2:parent-style-name="Standard">
      <ns2:paragraph-properties xmlns:ns3="urn:oasis:names:tc:opendocument:xmlns:text:1.0" xmlns:ns4="urn:oasis:names:tc:opendocument:xmlns:xsl-fo-compatible:1.0" ns3:line-number="0" ns3:number-lines="false" ns4:margin-bottom="0.0835in" ns4:margin-top="0.0835in"/>
      <ns2:text-properties xmlns:ns3="urn:oasis:names:tc:opendocument:xmlns:xsl-fo-compatible:1.0" ns2:font-size-asian="12pt" ns2:font-size-complex="12pt" ns2:font-style-asian="italic" ns2:font-style-complex="italic" ns3:font-size="12pt" ns3:font-style="italic"/>
    </ns2:style>
    <ns2:style xmlns:ns2="urn:oasis:names:tc:opendocument:xmlns:style:1.0" ns2:class="extra" ns2:family="paragraph" ns2:name="Footnote" ns2:parent-style-name="Standard">
      <ns2:paragraph-properties xmlns:ns3="urn:oasis:names:tc:opendocument:xmlns:text:1.0" xmlns:ns4="urn:oasis:names:tc:opendocument:xmlns:xsl-fo-compatible:1.0" ns2:auto-text-indent="false" ns3:line-number="0" ns3:number-lines="false" ns4:margin-left="0.1965in" ns4:margin-right="0in" ns4:text-indent="-0.1965in"/>
      <ns2:text-properties xmlns:ns3="urn:oasis:names:tc:opendocument:xmlns:xsl-fo-compatible:1.0" ns2:font-size-asian="10pt" ns2:font-size-complex="10pt" ns3:font-size="10pt"/>
    </ns2:style>
    <ns2:style xmlns:ns2="urn:oasis:names:tc:opendocument:xmlns:style:1.0" ns2:class="index" ns2:family="paragraph" ns2:name="Index" ns2:parent-style-name="Standard">
      <ns2:paragraph-properties xmlns:ns3="urn:oasis:names:tc:opendocument:xmlns:text:1.0" ns3:line-number="0" ns3:number-lines="false"/>
    </ns2:style>
    <ns2:style xmlns:ns2="urn:oasis:names:tc:opendocument:xmlns:style:1.0" ns2:class="html" ns2:display-name="Preformatted Text" ns2:family="paragraph" ns2:name="Preformatted_20_Text" ns2:parent-style-name="Standard">
      <ns2:paragraph-properties xmlns:ns3="urn:oasis:names:tc:opendocument:xmlns:xsl-fo-compatible:1.0" ns3:margin-bottom="0in" ns3:margin-top="0in"/>
      <ns2:text-properties xmlns:ns3="urn:oasis:names:tc:opendocument:xmlns:xsl-fo-compatible:1.0" ns2:font-name="Nimbus Mono L" ns2:font-name-asian="Nimbus Mono L" ns2:font-name-complex="Nimbus Mono L" ns2:font-size-asian="10pt" ns2:font-size-complex="10pt" ns3:font-size="10pt"/>
    </ns2:style>
    <ns2:style xmlns:ns2="urn:oasis:names:tc:opendocument:xmlns:style:1.0" ns2:class="html" ns2:display-name="Horizontal Line" ns2:family="paragraph" ns2:name="Horizontal_20_Line" ns2:next-style-name="Text_20_body" ns2:parent-style-name="Standard">
      <ns2:paragraph-properties xmlns:ns3="urn:oasis:names:tc:opendocument:xmlns:text:1.0" xmlns:ns4="urn:oasis:names:tc:opendocument:xmlns:xsl-fo-compatible:1.0" ns2:border-line-width-bottom="0.0008in 0.0138in 0.0008in" ns2:join-border="false" ns3:line-number="0" ns3:number-lines="false" ns4:border-bottom="0.0154in double #808080" ns4:border-left="none" ns4:border-right="none" ns4:border-top="none" ns4:margin-bottom="0.1965in" ns4:margin-top="0in" ns4:padding="0in"/>
      <ns2:text-properties xmlns:ns3="urn:oasis:names:tc:opendocument:xmlns:xsl-fo-compatible:1.0" ns2:font-size-asian="6pt" ns2:font-size-complex="6pt" ns3:font-size="6pt"/>
    </ns2:style>
    <ns2:style xmlns:ns2="urn:oasis:names:tc:opendocument:xmlns:style:1.0" ns2:family="paragraph" ns2:list-style-name="rststyle-enumlist" ns2:name="rststyle-enumitem" ns2:parent-style-name="Standard">
      <ns2:paragraph-properties xmlns:ns3="urn:oasis:names:tc:opendocument:xmlns:xsl-fo-compatible:1.0" ns3:background-color="transparent">
        <ns2:background-image/>
      </ns2:paragraph-properties>
    </ns2:style>
    <ns2:style xmlns:ns2="urn:oasis:names:tc:opendocument:xmlns:style:1.0" ns2:family="paragraph" ns2:list-style-name="rststyle-bulletlist" ns2:name="rststyle-bulletitem" ns2:parent-style-name="Standard">
      <ns2:paragraph-properties xmlns:ns3="urn:oasis:names:tc:opendocument:xmlns:xsl-fo-compatible:1.0" ns3:background-color="transparent">
        <ns2:background-image/>
      </ns2:paragraph-properties>
    </ns2:style>
    <ns2:style xmlns:ns2="urn:oasis:names:tc:opendocument:xmlns:style:1.0" ns2:family="paragraph" ns2:name="rststyle-blockindent">
      <ns2:paragraph-properties xmlns:ns3="urn:oasis:names:tc:opendocument:xmlns:xsl-fo-compatible:1.0" ns2:auto-text-indent="false" ns3:margin-left="0.3937in" ns3:margin-right="0in" ns3:text-indent="0in"/>
    </ns2:style>
    <ns2:style xmlns:ns2="urn:oasis:names:tc:opendocument:xmlns:style:1.0" ns2:default-outline-level="" ns2:family="paragraph" ns2:list-style-name="" ns2:name="rststyle-heading1" ns2:next-style-name="Text_20_body" ns2:parent-style-name="Heading_20_1">
      <ns2:paragraph-properties xmlns:ns3="urn:oasis:names:tc:opendocument:xmlns:xsl-fo-compatible:1.0" ns3:background-color="transparent">
        <ns2:background-image/>
      </ns2:paragraph-properties>
    </ns2:style>
    <ns2:style xmlns:ns2="urn:oasis:names:tc:opendocument:xmlns:style:1.0" ns2:default-outline-level="" ns2:family="paragraph" ns2:list-style-name="" ns2:name="rststyle-heading2" ns2:next-style-name="Text_20_body" ns2:parent-style-name="Heading_20_2"/>
    <ns2:style xmlns:ns2="urn:oasis:names:tc:opendocument:xmlns:style:1.0" ns2:default-outline-level="" ns2:family="paragraph" ns2:list-style-name="" ns2:name="rststyle-heading3" ns2:next-style-name="Text_20_body" ns2:parent-style-name="Heading_20_3"/>
    <ns2:style xmlns:ns2="urn:oasis:names:tc:opendocument:xmlns:style:1.0" ns2:default-outline-level="" ns2:family="paragraph" ns2:list-style-name="" ns2:name="rststyle-heading4" ns2:next-style-name="Text_20_body" ns2:parent-style-name="Heading_20_4"/>
    <ns2:style xmlns:ns2="urn:oasis:names:tc:opendocument:xmlns:style:1.0" ns2:default-outline-level="" ns2:family="paragraph" ns2:list-style-name="" ns2:name="rststyle-heading5" ns2:next-style-name="Text_20_body" ns2:parent-style-name="Heading_20_5"/>
    <ns2:style xmlns:ns2="urn:oasis:names:tc:opendocument:xmlns:style:1.0" ns2:class="text" ns2:family="paragraph" ns2:name="rststyle-blockquote" ns2:parent-style-name="Text_20_body">
      <ns2:paragraph-properties xmlns:ns3="urn:oasis:names:tc:opendocument:xmlns:xsl-fo-compatible:1.0" ns2:auto-text-indent="false" ns2:justify-single-word="false" ns3:background-color="transparent" ns3:margin-left="0.4in" ns3:margin-right="0.8in" ns3:text-align="start" ns3:text-indent="0in">
        <ns2:background-image/>
      </ns2:paragraph-properties>
    </ns2:style>
    <ns2:style xmlns:ns2="urn:oasis:names:tc:opendocument:xmlns:style:1.0" ns2:family="paragraph" ns2:name="rststyle-bodyindent" ns2:parent-style-name="Text_20_body_20_indent">
      <ns2:paragraph-properties xmlns:ns3="urn:oasis:names:tc:opendocument:xmlns:xsl-fo-compatible:1.0" ns2:auto-text-indent="false" ns3:margin-left="0.3937in" ns3:margin-right="0in" ns3:text-indent="0in"/>
    </ns2:style>
    <ns2:style xmlns:ns2="urn:oasis:names:tc:opendocument:xmlns:style:1.0" ns2:family="paragraph" ns2:name="rststyle-horizontalline" ns2:parent-style-name="Horizontal_20_Line"/>
    <ns2:style xmlns:ns2="urn:oasis:names:tc:opendocument:xmlns:style:1.0" ns2:family="paragraph" ns2:name="rststyle-textbody" ns2:parent-style-name="Text_20_body"/>
    <ns2:style xmlns:ns2="urn:oasis:names:tc:opendocument:xmlns:style:1.0" ns2:family="paragraph" ns2:name="rststyle-centeredtextbody" ns2:parent-style-name="rststyle-textbody">
      <ns2:paragraph-properties xmlns:ns3="urn:oasis:names:tc:opendocument:xmlns:xsl-fo-compatible:1.0" ns2:justify-single-word="false" ns3:background-color="transparent" ns3:text-align="center">
        <ns2:background-image/>
      </ns2:paragraph-properties>
    </ns2:style>
    <ns2:style xmlns:ns2="urn:oasis:names:tc:opendocument:xmlns:style:1.0" ns2:family="paragraph" ns2:name="rststyle-caption" ns2:parent-style-name="Caption">
      <ns2:paragraph-properties xmlns:ns3="urn:oasis:names:tc:opendocument:xmlns:xsl-fo-compatible:1.0" ns3:background-color="transparent">
        <ns2:background-image/>
      </ns2:paragraph-properties>
    </ns2:style>
    <ns2:style xmlns:ns2="urn:oasis:names:tc:opendocument:xmlns:style:1.0" ns2:family="paragraph" ns2:name="rststyle-codeblock" ns2:parent-style-name="Preformatted_20_Text">
      <ns2:paragraph-properties xmlns:ns3="urn:oasis:names:tc:opendocument:xmlns:xsl-fo-compatible:1.0" ns2:auto-text-indent="false" ns2:shadow="none" ns3:background-color="#ccffff" ns3:border="0.0008in solid #000000" ns3:margin-bottom="0.0598in" ns3:margin-left="0.1965in" ns3:margin-right="0in" ns3:margin-top="0.0598in" ns3:padding="0.0201in" ns3:text-indent="0in">
        <ns2:background-image/>
      </ns2:paragraph-properties>
    </ns2:style>
    <ns2:style xmlns:ns2="urn:oasis:names:tc:opendocument:xmlns:style:1.0" ns2:default-outline-level="" ns2:family="paragraph" ns2:list-style-name="" ns2:name="rststyle-table-title" ns2:parent-style-name="Heading_20_3">
      <ns2:paragraph-properties xmlns:ns3="urn:oasis:names:tc:opendocument:xmlns:xsl-fo-compatible:1.0" ns2:justify-single-word="false" ns3:text-align="center"/>
    </ns2:style>
    <ns2:style xmlns:ns2="urn:oasis:names:tc:opendocument:xmlns:style:1.0" ns2:family="paragraph" ns2:name="rststyle-footer" ns2:parent-style-name="Footer"/>
    <ns2:style xmlns:ns2="urn:oasis:names:tc:opendocument:xmlns:style:1.0" ns2:family="paragraph" ns2:master-page-name="" ns2:name="rststyle-header" ns2:parent-style-name="Header">
      <ns2:paragraph-properties xmlns:ns3="urn:oasis:names:tc:opendocument:xmlns:xsl-fo-compatible:1.0" ns2:page-number="auto" ns3:background-color="transparent">
        <ns2:background-image/>
      </ns2:paragraph-properties>
    </ns2:style>
    <ns2:style xmlns:ns2="urn:oasis:names:tc:opendocument:xmlns:style:1.0" ns2:family="paragraph" ns2:name="rststyle-footnote" ns2:parent-style-name="Footnote"/>
    <ns2:style xmlns:ns2="urn:oasis:names:tc:opendocument:xmlns:style:1.0" ns2:family="paragraph" ns2:name="rststyle-attribution" ns2:parent-style-name="rststyle-blockquote">
      <ns2:paragraph-properties xmlns:ns3="urn:oasis:names:tc:opendocument:xmlns:xsl-fo-compatible:1.0" ns2:justify-single-word="false" ns3:background-color="transparent" ns3:text-align="end">
        <ns2:background-image/>
      </ns2:paragraph-properties>
      <ns2:text-properties xmlns:ns3="urn:oasis:names:tc:opendocument:xmlns:xsl-fo-compatible:1.0" ns3:font-style="italic" ns3:font-weight="bold"/>
    </ns2:style>
    <ns2:style xmlns:ns2="urn:oasis:names:tc:opendocument:xmlns:style:1.0" ns2:family="paragraph" ns2:name="rststyle-epigraph" ns2:parent-style-name="rststyle-blockquote">
      <ns2:paragraph-properties xmlns:ns3="urn:oasis:names:tc:opendocument:xmlns:xsl-fo-compatible:1.0" ns2:justify-single-word="false" ns3:background-color="transparent" ns3:text-align="start">
        <ns2:background-image/>
      </ns2:paragraph-properties>
      <ns2:text-properties xmlns:ns3="urn:oasis:names:tc:opendocument:xmlns:xsl-fo-compatible:1.0" ns3:font-style="italic"/>
    </ns2:style>
    <ns2:style xmlns:ns2="urn:oasis:names:tc:opendocument:xmlns:style:1.0" ns2:family="paragraph" ns2:name="rststyle-highlights" ns2:parent-style-name="rststyle-blockquote">
      <ns2:paragraph-properties xmlns:ns3="urn:oasis:names:tc:opendocument:xmlns:xsl-fo-compatible:1.0" ns3:background-color="transparent">
        <ns2:background-image/>
      </ns2:paragraph-properties>
    </ns2:style>
    <ns2:style xmlns:ns2="urn:oasis:names:tc:opendocument:xmlns:style:1.0" ns2:family="paragraph" ns2:name="rststyle-blockquote-bulletitem" ns2:parent-style-name="Standard">
      <ns2:paragraph-properties xmlns:ns3="urn:oasis:names:tc:opendocument:xmlns:xsl-fo-compatible:1.0" ns2:auto-text-indent="false" ns3:background-color="transparent" ns3:margin-left="0.4in" ns3:margin-right="0.8in" ns3:text-indent="0in">
        <ns2:background-image/>
      </ns2:paragraph-properties>
    </ns2:style>
    <ns2:style xmlns:ns2="urn:oasis:names:tc:opendocument:xmlns:style:1.0" ns2:family="paragraph" ns2:name="rststyle-blockquote-enumitem" ns2:parent-style-name="Standard">
      <ns2:paragraph-properties xmlns:ns3="urn:oasis:names:tc:opendocument:xmlns:xsl-fo-compatible:1.0" ns2:auto-text-indent="false" ns3:background-color="transparent" ns3:margin-left="0.4in" ns3:margin-right="0.8in" ns3:text-indent="0in">
        <ns2:background-image/>
      </ns2:paragraph-properties>
    </ns2:style>
    <ns2:style xmlns:ns2="urn:oasis:names:tc:opendocument:xmlns:style:1.0" ns2:family="paragraph" ns2:name="rststyle-highlights-bulletitem" ns2:parent-style-name="Standard">
      <ns2:paragraph-properties xmlns:ns3="urn:oasis:names:tc:opendocument:xmlns:xsl-fo-compatible:1.0" ns2:auto-text-indent="false" ns3:background-color="transparent" ns3:margin-left="0.7874in" ns3:margin-right="0.7874in" ns3:text-indent="0in">
        <ns2:background-image/>
      </ns2:paragraph-properties>
    </ns2:style>
    <ns2:style xmlns:ns2="urn:oasis:names:tc:opendocument:xmlns:style:1.0" ns2:family="paragraph" ns2:name="rststyle-highlights-enumitem" ns2:parent-style-name="Standard">
      <ns2:paragraph-properties xmlns:ns3="urn:oasis:names:tc:opendocument:xmlns:xsl-fo-compatible:1.0" ns2:auto-text-indent="false" ns3:background-color="transparent" ns3:margin-left="0.7874in" ns3:margin-right="0.7874in" ns3:text-indent="0in">
        <ns2:background-image/>
      </ns2:paragraph-properties>
    </ns2:style>
    <ns2:style xmlns:ns2="urn:oasis:names:tc:opendocument:xmlns:style:1.0" ns2:family="paragraph" ns2:name="rststyle-epigraph-bulletitem" ns2:parent-style-name="Standard">
      <ns2:paragraph-properties xmlns:ns3="urn:oasis:names:tc:opendocument:xmlns:xsl-fo-compatible:1.0" ns2:auto-text-indent="false" ns3:background-color="transparent" ns3:margin-left="0.7874in" ns3:margin-right="0.7874in" ns3:text-indent="0in">
        <ns2:background-image/>
      </ns2:paragraph-properties>
    </ns2:style>
    <ns2:style xmlns:ns2="urn:oasis:names:tc:opendocument:xmlns:style:1.0" ns2:family="paragraph" ns2:name="rststyle-epigraph-enumitem" ns2:parent-style-name="Standard">
      <ns2:paragraph-properties xmlns:ns3="urn:oasis:names:tc:opendocument:xmlns:xsl-fo-compatible:1.0" ns2:auto-text-indent="false" ns3:background-color="transparent" ns3:margin-left="0.7874in" ns3:margin-right="0.7874in" ns3:text-indent="0in">
        <ns2:background-image/>
      </ns2:paragraph-properties>
    </ns2:style>
    <ns2:style xmlns:ns2="urn:oasis:names:tc:opendocument:xmlns:style:1.0" ns2:family="paragraph" ns2:name="rststyle-admon-warning-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warning-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attention-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attention-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caution-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caution-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danger-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danger-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error-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error-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hint-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hint-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important-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important-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note-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note-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tip-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tip-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family="paragraph" ns2:name="rststyle-admon-generic-hdr" ns2:parent-style-name="rststyle-textbody">
      <ns2:paragraph-properties xmlns:ns3="urn:oasis:names:tc:opendocument:xmlns:xsl-fo-compatible:1.0" ns2:justify-single-word="false" ns3:text-align="center"/>
      <ns2:text-properties xmlns:ns3="urn:oasis:names:tc:opendocument:xmlns:xsl-fo-compatible:1.0" ns3:font-weight="bold"/>
    </ns2:style>
    <ns2:style xmlns:ns2="urn:oasis:names:tc:opendocument:xmlns:style:1.0" ns2:family="paragraph" ns2:name="rststyle-admon-generic-body" ns2:parent-style-name="rststyle-textbody">
      <ns2:paragraph-properties xmlns:ns3="urn:oasis:names:tc:opendocument:xmlns:xsl-fo-compatible:1.0" ns2:auto-text-indent="false" ns3:margin-left="0.7874in" ns3:margin-right="0.7874in" ns3:text-indent="0in"/>
      <ns2:text-properties xmlns:ns3="urn:oasis:names:tc:opendocument:xmlns:xsl-fo-compatible:1.0" ns3:font-style="italic"/>
    </ns2:style>
    <ns2:style xmlns:ns2="urn:oasis:names:tc:opendocument:xmlns:style:1.0" ns2:default-outline-level="" ns2:family="paragraph" ns2:list-style-name="" ns2:name="rststyle-rubric" ns2:parent-style-name="Heading_20_3">
      <ns2:paragraph-properties xmlns:ns3="urn:oasis:names:tc:opendocument:xmlns:xsl-fo-compatible:1.0" ns3:background-color="transparent">
        <ns2:background-image/>
      </ns2:paragraph-properties>
      <ns2:text-properties xmlns:ns3="urn:oasis:names:tc:opendocument:xmlns:xsl-fo-compatible:1.0" ns3:color="#ff3366"/>
    </ns2:style>
    <ns2:style xmlns:ns2="urn:oasis:names:tc:opendocument:xmlns:style:1.0" ns2:default-outline-level="" ns2:family="paragraph" ns2:list-style-name="" ns2:name="rststyle-heading6" ns2:next-style-name="Text_20_body" ns2:parent-style-name="Heading_20_6"/>
    <ns2:style xmlns:ns2="urn:oasis:names:tc:opendocument:xmlns:style:1.0" ns2:default-outline-level="" ns2:family="paragraph" ns2:list-style-name="" ns2:master-page-name="" ns2:name="rststyle-heading7" ns2:next-style-name="Text_20_body" ns2:parent-style-name="Heading_20_7">
      <ns2:paragraph-properties ns2:page-number="auto"/>
    </ns2:style>
    <ns2:style xmlns:ns2="urn:oasis:names:tc:opendocument:xmlns:style:1.0" ns2:class="text" ns2:default-outline-level="7" ns2:display-name="Heading 7" ns2:family="paragraph" ns2:name="Heading_20_7" ns2:next-style-name="Text_20_body" ns2:parent-style-name="Heading">
      <ns2:text-properties xmlns:ns3="urn:oasis:names:tc:opendocument:xmlns:xsl-fo-compatible:1.0" ns2:font-size-asian="75%" ns2:font-size-complex="75%" ns2:font-weight-asian="bold" ns2:font-weight-complex="bold" ns3:font-size="75%" ns3:font-weight="bold"/>
    </ns2:style>
    <ns2:style xmlns:ns2="urn:oasis:names:tc:opendocument:xmlns:style:1.0" ns2:family="paragraph" ns2:name="rststyle-lineblock1" ns2:parent-style-name="rststyle-textbody">
      <ns2:paragraph-properties xmlns:ns3="urn:oasis:names:tc:opendocument:xmlns:xsl-fo-compatible:1.0" ns3:margin-bottom="0in" ns3:margin-top="0in"/>
    </ns2:style>
    <ns2:style xmlns:ns2="urn:oasis:names:tc:opendocument:xmlns:style:1.0" ns2:family="paragraph" ns2:name="rststyle-lineblock2" ns2:parent-style-name="rststyle-textbody">
      <ns2:paragraph-properties xmlns:ns3="urn:oasis:names:tc:opendocument:xmlns:xsl-fo-compatible:1.0" ns2:auto-text-indent="false" ns3:margin-bottom="0in" ns3:margin-left="0.4in" ns3:margin-right="0in" ns3:margin-top="0in" ns3:text-indent="0in"/>
    </ns2:style>
    <ns2:style xmlns:ns2="urn:oasis:names:tc:opendocument:xmlns:style:1.0" ns2:family="paragraph" ns2:name="rststyle-lineblock3" ns2:parent-style-name="rststyle-textbody">
      <ns2:paragraph-properties xmlns:ns3="urn:oasis:names:tc:opendocument:xmlns:xsl-fo-compatible:1.0" ns2:auto-text-indent="false" ns3:margin-bottom="0in" ns3:margin-left="0.8in" ns3:margin-right="0in" ns3:margin-top="0in" ns3:text-indent="0in"/>
    </ns2:style>
    <ns2:style xmlns:ns2="urn:oasis:names:tc:opendocument:xmlns:style:1.0" ns2:family="paragraph" ns2:name="rststyle-lineblock4" ns2:parent-style-name="rststyle-textbody">
      <ns2:paragraph-properties xmlns:ns3="urn:oasis:names:tc:opendocument:xmlns:xsl-fo-compatible:1.0" ns2:auto-text-indent="false" ns3:margin-bottom="0in" ns3:margin-left="1.2in" ns3:margin-right="0in" ns3:margin-top="0in" ns3:text-indent="0in"/>
    </ns2:style>
    <ns2:style xmlns:ns2="urn:oasis:names:tc:opendocument:xmlns:style:1.0" ns2:family="paragraph" ns2:name="rststyle-lineblock5" ns2:parent-style-name="rststyle-textbody">
      <ns2:paragraph-properties xmlns:ns3="urn:oasis:names:tc:opendocument:xmlns:xsl-fo-compatible:1.0" ns2:auto-text-indent="false" ns3:margin-bottom="0in" ns3:margin-left="1.6in" ns3:margin-right="0in" ns3:margin-top="0in" ns3:text-indent="0in"/>
    </ns2:style>
    <ns2:style xmlns:ns2="urn:oasis:names:tc:opendocument:xmlns:style:1.0" ns2:family="paragraph" ns2:name="rststyle-lineblock6" ns2:parent-style-name="rststyle-textbody">
      <ns2:paragraph-properties xmlns:ns3="urn:oasis:names:tc:opendocument:xmlns:xsl-fo-compatible:1.0" ns2:auto-text-indent="false" ns3:margin-bottom="0in" ns3:margin-left="2in" ns3:margin-right="0in" ns3:margin-top="0in" ns3:text-indent="0in"/>
    </ns2:style>
    <ns2:style xmlns:ns2="urn:oasis:names:tc:opendocument:xmlns:style:1.0" ns2:class="chapter" ns2:family="paragraph" ns2:name="Title" ns2:next-style-name="Subtitle" ns2:parent-style-name="Heading">
      <ns2:paragraph-properties xmlns:ns3="urn:oasis:names:tc:opendocument:xmlns:xsl-fo-compatible:1.0" ns2:justify-single-word="false" ns3:text-align="center"/>
      <ns2:text-properties xmlns:ns3="urn:oasis:names:tc:opendocument:xmlns:xsl-fo-compatible:1.0" ns2:font-size-asian="18pt" ns2:font-size-complex="18pt" ns2:font-weight-asian="bold" ns2:font-weight-complex="bold" ns3:font-size="18pt" ns3:font-weight="bold"/>
    </ns2:style>
    <ns2:style xmlns:ns2="urn:oasis:names:tc:opendocument:xmlns:style:1.0" ns2:class="chapter" ns2:family="paragraph" ns2:name="Subtitle" ns2:next-style-name="Text_20_body" ns2:parent-style-name="Heading">
      <ns2:paragraph-properties xmlns:ns3="urn:oasis:names:tc:opendocument:xmlns:xsl-fo-compatible:1.0" ns2:justify-single-word="false" ns3:text-align="center"/>
      <ns2:text-properties xmlns:ns3="urn:oasis:names:tc:opendocument:xmlns:xsl-fo-compatible:1.0" ns2:font-size-asian="14pt" ns2:font-size-complex="14pt" ns2:font-style-asian="italic" ns2:font-style-complex="italic" ns3:font-size="14pt" ns3:font-style="italic"/>
    </ns2:style>
    <ns2:style xmlns:ns2="urn:oasis:names:tc:opendocument:xmlns:style:1.0" ns2:family="paragraph" ns2:name="rststyle-title" ns2:parent-style-name="Title"/>
    <ns2:style xmlns:ns2="urn:oasis:names:tc:opendocument:xmlns:style:1.0" ns2:family="paragraph" ns2:name="rststyle-subtitle" ns2:parent-style-name="Title">
      <ns2:text-properties xmlns:ns3="urn:oasis:names:tc:opendocument:xmlns:xsl-fo-compatible:1.0" ns3:font-size="14pt"/>
    </ns2:style>
    <ns2:style xmlns:ns2="urn:oasis:names:tc:opendocument:xmlns:style:1.0" ns2:family="paragraph" ns2:name="rststyle-citation" ns2:parent-style-name="Footnote">
      <ns2:paragraph-properties xmlns:ns3="urn:oasis:names:tc:opendocument:xmlns:xsl-fo-compatible:1.0" ns2:auto-text-indent="false" ns3:margin-left="0.75in" ns3:margin-right="0in" ns3:text-indent="-0.75in">
        <ns2:tab-stops/>
      </ns2:paragraph-properties>
    </ns2:style>
    <ns2:style xmlns:ns2="urn:oasis:names:tc:opendocument:xmlns:style:1.0" ns2:family="paragraph" ns2:name="rststyle-contents-1" ns2:parent-style-name="Contents_20_1"/>
    <ns2:style xmlns:ns2="urn:oasis:names:tc:opendocument:xmlns:style:1.0" ns2:class="index" ns2:display-name="Contents 1" ns2:family="paragraph" ns2:name="Contents_20_1" ns2:parent-style-name="Index">
      <ns2:paragraph-properties xmlns:ns3="urn:oasis:names:tc:opendocument:xmlns:xsl-fo-compatible:1.0" ns2:auto-text-indent="false" ns3:margin-left="0in" ns3:margin-right="0in" ns3:text-indent="0in">
        <ns2:tab-stops>
          <ns2:tab-stop ns2:leader-style="dotted" ns2:leader-text="." ns2:position="6in" ns2:type="right"/>
        </ns2:tab-stops>
      </ns2:paragraph-properties>
    </ns2:style>
    <ns2:style xmlns:ns2="urn:oasis:names:tc:opendocument:xmlns:style:1.0" ns2:family="paragraph" ns2:name="rststyle-contents-2" ns2:parent-style-name="Contents_20_2"/>
    <ns2:style xmlns:ns2="urn:oasis:names:tc:opendocument:xmlns:style:1.0" ns2:class="index" ns2:display-name="Contents 2" ns2:family="paragraph" ns2:name="Contents_20_2" ns2:parent-style-name="Index">
      <ns2:paragraph-properties xmlns:ns3="urn:oasis:names:tc:opendocument:xmlns:xsl-fo-compatible:1.0" ns2:auto-text-indent="false" ns3:margin-left="0.1965in" ns3:margin-right="0in" ns3:text-indent="0in">
        <ns2:tab-stops>
          <ns2:tab-stop ns2:leader-style="dotted" ns2:leader-text="." ns2:position="5.8035in" ns2:type="right"/>
        </ns2:tab-stops>
      </ns2:paragraph-properties>
    </ns2:style>
    <ns2:style xmlns:ns2="urn:oasis:names:tc:opendocument:xmlns:style:1.0" ns2:family="paragraph" ns2:name="rststyle-contents-3" ns2:parent-style-name="Contents_20_3"/>
    <ns2:style xmlns:ns2="urn:oasis:names:tc:opendocument:xmlns:style:1.0" ns2:class="index" ns2:display-name="Contents 3" ns2:family="paragraph" ns2:name="Contents_20_3" ns2:parent-style-name="Index">
      <ns2:paragraph-properties xmlns:ns3="urn:oasis:names:tc:opendocument:xmlns:xsl-fo-compatible:1.0" ns2:auto-text-indent="false" ns3:margin-left="0.3929in" ns3:margin-right="0in" ns3:text-indent="0in">
        <ns2:tab-stops>
          <ns2:tab-stop ns2:leader-style="dotted" ns2:leader-text="." ns2:position="5.6071in" ns2:type="right"/>
        </ns2:tab-stops>
      </ns2:paragraph-properties>
    </ns2:style>
    <ns2:style xmlns:ns2="urn:oasis:names:tc:opendocument:xmlns:style:1.0" ns2:family="paragraph" ns2:name="rststyle-contents-4" ns2:parent-style-name="Contents_20_4"/>
    <ns2:style xmlns:ns2="urn:oasis:names:tc:opendocument:xmlns:style:1.0" ns2:class="index" ns2:display-name="Contents 4" ns2:family="paragraph" ns2:name="Contents_20_4" ns2:parent-style-name="Index">
      <ns2:paragraph-properties xmlns:ns3="urn:oasis:names:tc:opendocument:xmlns:xsl-fo-compatible:1.0" ns2:auto-text-indent="false" ns3:margin-left="0.5898in" ns3:margin-right="0in" ns3:text-indent="0in">
        <ns2:tab-stops>
          <ns2:tab-stop ns2:leader-style="dotted" ns2:leader-text="." ns2:position="5.4102in" ns2:type="right"/>
        </ns2:tab-stops>
      </ns2:paragraph-properties>
    </ns2:style>
    <ns2:style xmlns:ns2="urn:oasis:names:tc:opendocument:xmlns:style:1.0" ns2:family="paragraph" ns2:name="rststyle-contents--5" ns2:parent-style-name="Contents_20_5"/>
    <ns2:style xmlns:ns2="urn:oasis:names:tc:opendocument:xmlns:style:1.0" ns2:class="index" ns2:display-name="Contents 5" ns2:family="paragraph" ns2:name="Contents_20_5" ns2:parent-style-name="Index">
      <ns2:paragraph-properties xmlns:ns3="urn:oasis:names:tc:opendocument:xmlns:xsl-fo-compatible:1.0" ns2:auto-text-indent="false" ns3:margin-left="0.7862in" ns3:margin-right="0in" ns3:text-indent="0in">
        <ns2:tab-stops>
          <ns2:tab-stop ns2:leader-style="dotted" ns2:leader-text="." ns2:position="5.2138in" ns2:type="right"/>
        </ns2:tab-stops>
      </ns2:paragraph-properties>
    </ns2:style>
    <ns2:style xmlns:ns2="urn:oasis:names:tc:opendocument:xmlns:style:1.0" ns2:family="paragraph" ns2:name="rststyle-contents-6" ns2:parent-style-name="Contents_20_6"/>
    <ns2:style xmlns:ns2="urn:oasis:names:tc:opendocument:xmlns:style:1.0" ns2:class="index" ns2:display-name="Contents 6" ns2:family="paragraph" ns2:name="Contents_20_6" ns2:parent-style-name="Index">
      <ns2:paragraph-properties xmlns:ns3="urn:oasis:names:tc:opendocument:xmlns:xsl-fo-compatible:1.0" ns2:auto-text-indent="false" ns3:margin-left="0.9827in" ns3:margin-right="0in" ns3:text-indent="0in">
        <ns2:tab-stops>
          <ns2:tab-stop ns2:leader-style="dotted" ns2:leader-text="." ns2:position="5.0173in" ns2:type="right"/>
        </ns2:tab-stops>
      </ns2:paragraph-properties>
    </ns2:style>
    <ns2:style xmlns:ns2="urn:oasis:names:tc:opendocument:xmlns:style:1.0" ns2:family="paragraph" ns2:name="rststyle-contents-7" ns2:parent-style-name="Contents_20_7"/>
    <ns2:style xmlns:ns2="urn:oasis:names:tc:opendocument:xmlns:style:1.0" ns2:class="index" ns2:display-name="Contents 7" ns2:family="paragraph" ns2:name="Contents_20_7" ns2:parent-style-name="Index">
      <ns2:paragraph-properties xmlns:ns3="urn:oasis:names:tc:opendocument:xmlns:xsl-fo-compatible:1.0" ns2:auto-text-indent="false" ns3:margin-left="1.1791in" ns3:margin-right="0in" ns3:text-indent="0in">
        <ns2:tab-stops>
          <ns2:tab-stop ns2:leader-style="dotted" ns2:leader-text="." ns2:position="4.8209in" ns2:type="right"/>
        </ns2:tab-stops>
      </ns2:paragraph-properties>
    </ns2:style>
    <ns2:style xmlns:ns2="urn:oasis:names:tc:opendocument:xmlns:style:1.0" ns2:family="paragraph" ns2:name="rststyle-contents-8" ns2:parent-style-name="Contents_20_8"/>
    <ns2:style xmlns:ns2="urn:oasis:names:tc:opendocument:xmlns:style:1.0" ns2:class="index" ns2:display-name="Contents 8" ns2:family="paragraph" ns2:name="Contents_20_8" ns2:parent-style-name="Index">
      <ns2:paragraph-properties xmlns:ns3="urn:oasis:names:tc:opendocument:xmlns:xsl-fo-compatible:1.0" ns2:auto-text-indent="false" ns3:margin-left="1.3756in" ns3:margin-right="0in" ns3:text-indent="0in">
        <ns2:tab-stops>
          <ns2:tab-stop ns2:leader-style="dotted" ns2:leader-text="." ns2:position="4.6244in" ns2:type="right"/>
        </ns2:tab-stops>
      </ns2:paragraph-properties>
    </ns2:style>
    <ns2:style xmlns:ns2="urn:oasis:names:tc:opendocument:xmlns:style:1.0" ns2:family="paragraph" ns2:name="rststyle-contents-9" ns2:parent-style-name="Contents_20_9"/>
    <ns2:style xmlns:ns2="urn:oasis:names:tc:opendocument:xmlns:style:1.0" ns2:class="index" ns2:display-name="Contents 9" ns2:family="paragraph" ns2:name="Contents_20_9" ns2:parent-style-name="Index">
      <ns2:paragraph-properties xmlns:ns3="urn:oasis:names:tc:opendocument:xmlns:xsl-fo-compatible:1.0" ns2:auto-text-indent="false" ns3:margin-left="1.572in" ns3:margin-right="0in" ns3:text-indent="0in">
        <ns2:tab-stops>
          <ns2:tab-stop ns2:leader-style="dotted" ns2:leader-text="." ns2:position="4.428in" ns2:type="right"/>
        </ns2:tab-stops>
      </ns2:paragraph-properties>
    </ns2:style>
    <ns2:style xmlns:ns2="urn:oasis:names:tc:opendocument:xmlns:style:1.0" ns2:family="paragraph" ns2:name="rststyle-contents-10" ns2:parent-style-name="Contents_20_10"/>
    <ns2:style xmlns:ns2="urn:oasis:names:tc:opendocument:xmlns:style:1.0" ns2:class="index" ns2:display-name="Contents 10" ns2:family="paragraph" ns2:name="Contents_20_10" ns2:parent-style-name="Index">
      <ns2:paragraph-properties xmlns:ns3="urn:oasis:names:tc:opendocument:xmlns:xsl-fo-compatible:1.0" ns2:auto-text-indent="false" ns3:margin-left="1.7689in" ns3:margin-right="0in" ns3:text-indent="0in">
        <ns2:tab-stops>
          <ns2:tab-stop ns2:leader-style="dotted" ns2:leader-text="." ns2:position="4.2311in" ns2:type="right"/>
        </ns2:tab-stops>
      </ns2:paragraph-properties>
    </ns2:style>
    <ns2:style xmlns:ns2="urn:oasis:names:tc:opendocument:xmlns:style:1.0" ns2:family="paragraph" ns2:name="rststyle-contents-heading" ns2:parent-style-name="Contents_20_Heading"/>
    <ns2:style xmlns:ns2="urn:oasis:names:tc:opendocument:xmlns:style:1.0" ns2:class="index" ns2:display-name="Contents Heading" ns2:family="paragraph" ns2:name="Contents_20_Heading" ns2:parent-style-name="Heading">
      <ns2:paragraph-properties xmlns:ns3="urn:oasis:names:tc:opendocument:xmlns:text:1.0" xmlns:ns4="urn:oasis:names:tc:opendocument:xmlns:xsl-fo-compatible:1.0" ns2:auto-text-indent="false" ns3:line-number="0" ns3:number-lines="false" ns4:margin-left="0in" ns4:margin-right="0in" ns4:text-indent="0in"/>
      <ns2:text-properties xmlns:ns3="urn:oasis:names:tc:opendocument:xmlns:xsl-fo-compatible:1.0" ns2:font-size-asian="16pt" ns2:font-size-complex="16pt" ns2:font-weight-asian="bold" ns2:font-weight-complex="bold" ns3:font-size="16pt" ns3:font-weight="bold"/>
    </ns2:style>
    <ns2:style xmlns:ns2="urn:oasis:names:tc:opendocument:xmlns:style:1.0" ns2:family="paragraph" ns2:name="rststyle-legend" ns2:parent-style-name="Text_20_body"/>
    <ns2:style xmlns:ns2="urn:oasis:names:tc:opendocument:xmlns:style:1.0" ns2:display-name="Numbering Symbols" ns2:family="text" ns2:name="Numbering_20_Symbols"/>
    <ns2:style xmlns:ns2="urn:oasis:names:tc:opendocument:xmlns:style:1.0" ns2:display-name="Bullet Symbols" ns2:family="text" ns2:name="Bullet_20_Symbols">
      <ns2:text-properties xmlns:ns3="urn:oasis:names:tc:opendocument:xmlns:xsl-fo-compatible:1.0" ns2:font-name="StarSymbol" ns2:font-name-asian="StarSymbol" ns2:font-name-complex="StarSymbol" ns2:font-size-asian="9pt" ns2:font-size-complex="9pt" ns3:font-size="9pt"/>
    </ns2:style>
    <ns2:style xmlns:ns2="urn:oasis:names:tc:opendocument:xmlns:style:1.0" ns2:family="text" ns2:name="Emphasis">
      <ns2:text-properties xmlns:ns3="urn:oasis:names:tc:opendocument:xmlns:xsl-fo-compatible:1.0" ns2:font-style-asian="italic" ns2:font-style-complex="italic" ns3:font-style="italic"/>
    </ns2:style>
    <ns2:style xmlns:ns2="urn:oasis:names:tc:opendocument:xmlns:style:1.0" ns2:family="text" ns2:name="Citation">
      <ns2:text-properties xmlns:ns3="urn:oasis:names:tc:opendocument:xmlns:xsl-fo-compatible:1.0" ns2:font-style-asian="italic" ns2:font-style-complex="italic" ns3:font-style="italic"/>
    </ns2:style>
    <ns2:style xmlns:ns2="urn:oasis:names:tc:opendocument:xmlns:style:1.0" ns2:family="text" ns2:name="Example">
      <ns2:text-properties ns2:font-name="Nimbus Mono L" ns2:font-name-asian="Nimbus Mono L" ns2:font-name-complex="Nimbus Mono L"/>
    </ns2:style>
    <ns2:style xmlns:ns2="urn:oasis:names:tc:opendocument:xmlns:style:1.0" ns2:family="text" ns2:name="Teletype">
      <ns2:text-properties ns2:font-name="Nimbus Mono L" ns2:font-name-asian="Nimbus Mono L" ns2:font-name-complex="Nimbus Mono L"/>
    </ns2:style>
    <ns2:style xmlns:ns2="urn:oasis:names:tc:opendocument:xmlns:style:1.0" ns2:family="text" ns2:name="rststyle-emphasis" ns2:parent-style-name="Emphasis">
      <ns2:text-properties ns2:font-weight-asian="normal" ns2:font-weight-complex="normal"/>
    </ns2:style>
    <ns2:style xmlns:ns2="urn:oasis:names:tc:opendocument:xmlns:style:1.0" ns2:family="text" ns2:name="rststyle-strong">
      <ns2:text-properties xmlns:ns3="urn:oasis:names:tc:opendocument:xmlns:xsl-fo-compatible:1.0" ns3:background-color="transparent" ns3:font-weight="bold"/>
    </ns2:style>
    <ns2:style xmlns:ns2="urn:oasis:names:tc:opendocument:xmlns:style:1.0" ns2:family="text" ns2:name="rststyle-inlineliteral" ns2:parent-style-name="Example">
      <ns2:text-properties xmlns:ns3="urn:oasis:names:tc:opendocument:xmlns:xsl-fo-compatible:1.0" ns3:background-color="#e6e6ff"/>
    </ns2:style>
    <ns2:style xmlns:ns2="urn:oasis:names:tc:opendocument:xmlns:style:1.0" ns2:family="text" ns2:name="rststyle-quotation" ns2:parent-style-name="Citation">
      <ns2:text-properties ns2:font-weight-asian="normal" ns2:font-weight-complex="normal"/>
    </ns2:style>
    <ns2:style xmlns:ns2="urn:oasis:names:tc:opendocument:xmlns:style:1.0" ns2:family="text" ns2:name="rststyle-codeblock-keyword" ns2:parent-style-name="Teletype">
      <ns2:text-properties xmlns:ns3="urn:oasis:names:tc:opendocument:xmlns:xsl-fo-compatible:1.0" ns3:background-color="#ccffff" ns3:color="#800000"/>
    </ns2:style>
    <ns2:style xmlns:ns2="urn:oasis:names:tc:opendocument:xmlns:style:1.0" ns2:family="text" ns2:name="rststyle-codeblock-string" ns2:parent-style-name="Teletype">
      <ns2:text-properties xmlns:ns3="urn:oasis:names:tc:opendocument:xmlns:xsl-fo-compatible:1.0" ns3:background-color="#ffffff"/>
    </ns2:style>
    <ns2:style xmlns:ns2="urn:oasis:names:tc:opendocument:xmlns:style:1.0" ns2:family="text" ns2:name="rststyle-codeblock-number" ns2:parent-style-name="Teletype">
      <ns2:text-properties xmlns:ns3="urn:oasis:names:tc:opendocument:xmlns:xsl-fo-compatible:1.0" ns3:background-color="#ccffff" ns3:color="#000080"/>
    </ns2:style>
    <ns2:style xmlns:ns2="urn:oasis:names:tc:opendocument:xmlns:style:1.0" ns2:family="text" ns2:name="rststyle-codeblock-comment" ns2:parent-style-name="Teletype">
      <ns2:text-properties xmlns:ns3="urn:oasis:names:tc:opendocument:xmlns:xsl-fo-compatible:1.0" ns3:background-color="#ffffff"/>
    </ns2:style>
    <ns2:style xmlns:ns2="urn:oasis:names:tc:opendocument:xmlns:style:1.0" ns2:family="text" ns2:name="rststyle-codeblock-classname" ns2:parent-style-name="Teletype">
      <ns2:text-properties xmlns:ns3="urn:oasis:names:tc:opendocument:xmlns:xsl-fo-compatible:1.0" ns3:background-color="#ccffff" ns3:color="#808000"/>
    </ns2:style>
    <ns2:style xmlns:ns2="urn:oasis:names:tc:opendocument:xmlns:style:1.0" ns2:family="text" ns2:name="rststyle-codeblock-functionname" ns2:parent-style-name="Teletype">
      <ns2:text-properties xmlns:ns3="urn:oasis:names:tc:opendocument:xmlns:xsl-fo-compatible:1.0" ns3:background-color="#ccffff" ns3:color="#808000"/>
    </ns2:style>
    <ns2:style xmlns:ns2="urn:oasis:names:tc:opendocument:xmlns:style:1.0" ns2:family="text" ns2:name="rststyle-codeblock-operator" ns2:parent-style-name="Teletype">
      <ns2:text-properties xmlns:ns3="urn:oasis:names:tc:opendocument:xmlns:xsl-fo-compatible:1.0" ns3:background-color="#ccffff" ns3:color="#cccc00"/>
    </ns2:style>
    <ns2:style xmlns:ns2="urn:oasis:names:tc:opendocument:xmlns:style:1.0" ns2:family="text" ns2:name="rststyle-codeblock-name" ns2:parent-style-name="Teletype">
      <ns2:text-properties xmlns:ns3="urn:oasis:names:tc:opendocument:xmlns:xsl-fo-compatible:1.0" ns3:background-color="#ccffff" ns3:color="#808000"/>
    </ns2:style>
    <ns2:style xmlns:ns2="urn:oasis:names:tc:opendocument:xmlns:style:1.0" ns2:family="text" ns2:name="rststyle-subscript">
      <ns2:text-properties ns2:text-position="sub 58%"/>
    </ns2:style>
    <ns2:style xmlns:ns2="urn:oasis:names:tc:opendocument:xmlns:style:1.0" ns2:family="text" ns2:name="rststyle-superscript">
      <ns2:text-properties ns2:text-position="super 58%"/>
    </ns2:style>
    <ns2:style xmlns:ns2="urn:oasis:names:tc:opendocument:xmlns:style:1.0" ns2:family="graphic" ns2:name="Graphics">
      <ns2:graphic-properties xmlns:ns3="urn:oasis:names:tc:opendocument:xmlns:svg-compatible:1.0" xmlns:ns4="urn:oasis:names:tc:opendocument:xmlns:text:1.0" ns2:horizontal-pos="center" ns2:horizontal-rel="paragraph" ns2:number-wrapped-paragraphs="no-limit" ns2:vertical-pos="top" ns2:vertical-rel="paragraph" ns2:wrap="dynamic" ns2:wrap-contour="false" ns3:x="0in" ns3:y="0in" ns4:anchor-type="paragraph"/>
    </ns2:style>
    <ns2:style xmlns:ns2="urn:oasis:names:tc:opendocument:xmlns:style:1.0" ns2:family="graphic" ns2:name="rststyle-image" ns2:parent-style-name="Graphics"/>
    <ns2:style xmlns:ns2="urn:oasis:names:tc:opendocument:xmlns:style:1.0" ns2:family="graphic" ns2:name="rststyle-figureframe" ns2:parent-style-name="Frame">
      <ns2:graphic-properties ns2:shadow="none"/>
    </ns2:style>
    <ns2:style xmlns:ns2="urn:oasis:names:tc:opendocument:xmlns:style:1.0" ns2:family="graphic" ns2:name="Frame">
      <ns2:graphic-properties xmlns:ns3="urn:oasis:names:tc:opendocument:xmlns:svg-compatible:1.0" xmlns:ns4="urn:oasis:names:tc:opendocument:xmlns:text:1.0" xmlns:ns5="urn:oasis:names:tc:opendocument:xmlns:xsl-fo-compatible:1.0" ns2:horizontal-pos="center" ns2:horizontal-rel="paragraph-content" ns2:number-wrapped-paragraphs="no-limit" ns2:vertical-pos="top" ns2:vertical-rel="paragraph-content" ns2:wrap="parallel" ns2:wrap-contour="false" ns3:x="0in" ns3:y="0in" ns4:anchor-type="paragraph" ns5:border="0.0008in solid #000000" ns5:margin-bottom="0.0791in" ns5:margin-left="0.0791in" ns5:margin-right="0.0791in" ns5:margin-top="0.0791in" ns5:padding="0.0591in"/>
    </ns2:style>
    <ns2:outline-style xmlns:ns2="urn:oasis:names:tc:opendocument:xmlns:text:1.0" xmlns:ns3="urn:oasis:names:tc:opendocument:xmlns:style:1.0" ns3:name="Outline">
      <ns2:outline-level-style ns3:num-format="" ns2:level="1">
        <ns3:list-level-properties ns2:min-label-distance="0.15in"/>
      </ns2:outline-level-style>
      <ns2:outline-level-style ns3:num-format="" ns2:level="2">
        <ns3:list-level-properties ns2:min-label-distance="0.15in"/>
      </ns2:outline-level-style>
      <ns2:outline-level-style ns3:num-format="" ns2:level="3">
        <ns3:list-level-properties ns2:min-label-distance="0.15in"/>
      </ns2:outline-level-style>
      <ns2:outline-level-style ns3:num-format="" ns2:level="4">
        <ns3:list-level-properties ns2:min-label-distance="0.15in"/>
      </ns2:outline-level-style>
      <ns2:outline-level-style ns3:num-format="" ns2:level="5">
        <ns3:list-level-properties ns2:min-label-distance="0.15in"/>
      </ns2:outline-level-style>
      <ns2:outline-level-style ns3:num-format="" ns2:level="6">
        <ns3:list-level-properties ns2:min-label-distance="0.15in"/>
      </ns2:outline-level-style>
      <ns2:outline-level-style ns3:num-format="" ns2:level="7">
        <ns3:list-level-properties ns2:min-label-distance="0.15in"/>
      </ns2:outline-level-style>
      <ns2:outline-level-style ns3:num-format="" ns2:level="8">
        <ns3:list-level-properties ns2:min-label-distance="0.15in"/>
      </ns2:outline-level-style>
      <ns2:outline-level-style ns3:num-format="" ns2:level="9">
        <ns3:list-level-properties ns2:min-label-distance="0.15in"/>
      </ns2:outline-level-style>
      <ns2:outline-level-style ns3:num-format="" ns2:level="10">
        <ns3:list-level-properties ns2:min-label-distance="0.15in"/>
      </ns2:outline-level-style>
    </ns2:outline-style>
    <ns2:list-style xmlns:ns2="urn:oasis:names:tc:opendocument:xmlns:text:1.0" xmlns:ns3="urn:oasis:names:tc:opendocument:xmlns:style:1.0" ns3:name="rststyle-enumlist">
      <ns2:list-level-style-number ns3:num-format="1" ns3:num-suffix="." ns2:level="1" ns2:style-name="Numbering_20_Symbols">
        <ns3:list-level-properties ns2:min-label-width="0.25in" ns2:space-before="0.25in"/>
      </ns2:list-level-style-number>
      <ns2:list-level-style-number ns3:num-format="1" ns3:num-suffix="." ns2:level="2" ns2:style-name="Numbering_20_Symbols">
        <ns3:list-level-properties ns2:min-label-width="0.25in" ns2:space-before="0.5in"/>
      </ns2:list-level-style-number>
      <ns2:list-level-style-number ns3:num-format="1" ns3:num-suffix="." ns2:level="3" ns2:style-name="Numbering_20_Symbols">
        <ns3:list-level-properties ns2:min-label-width="0.25in" ns2:space-before="0.75in"/>
      </ns2:list-level-style-number>
      <ns2:list-level-style-number ns3:num-format="1" ns3:num-suffix="." ns2:level="4" ns2:style-name="Numbering_20_Symbols">
        <ns3:list-level-properties ns2:min-label-width="0.25in" ns2:space-before="1in"/>
      </ns2:list-level-style-number>
      <ns2:list-level-style-number ns3:num-format="1" ns3:num-suffix="." ns2:level="5" ns2:style-name="Numbering_20_Symbols">
        <ns3:list-level-properties ns2:min-label-width="0.25in" ns2:space-before="1.25in"/>
      </ns2:list-level-style-number>
      <ns2:list-level-style-number ns3:num-format="1" ns3:num-suffix="." ns2:level="6" ns2:style-name="Numbering_20_Symbols">
        <ns3:list-level-properties ns2:min-label-width="0.25in" ns2:space-before="1.5in"/>
      </ns2:list-level-style-number>
      <ns2:list-level-style-number ns3:num-format="1" ns3:num-suffix="." ns2:level="7" ns2:style-name="Numbering_20_Symbols">
        <ns3:list-level-properties ns2:min-label-width="0.25in" ns2:space-before="1.75in"/>
      </ns2:list-level-style-number>
      <ns2:list-level-style-number ns3:num-format="1" ns3:num-suffix="." ns2:level="8" ns2:style-name="Numbering_20_Symbols">
        <ns3:list-level-properties ns2:min-label-width="0.25in" ns2:space-before="2in"/>
      </ns2:list-level-style-number>
      <ns2:list-level-style-number ns3:num-format="1" ns3:num-suffix="." ns2:level="9" ns2:style-name="Numbering_20_Symbols">
        <ns3:list-level-properties ns2:min-label-width="0.25in" ns2:space-before="2.25in"/>
      </ns2:list-level-style-number>
      <ns2:list-level-style-number ns3:num-format="1" ns3:num-suffix="." ns2:level="10" ns2:style-name="Numbering_20_Symbols">
        <ns3:list-level-properties ns2:min-label-width="0.25in" ns2:space-before="2.5in"/>
      </ns2:list-level-style-number>
    </ns2:list-style>
    <ns2:list-style xmlns:ns2="urn:oasis:names:tc:opendocument:xmlns:text:1.0" xmlns:ns3="urn:oasis:names:tc:opendocument:xmlns:style:1.0" ns3:name="rststyle-bulletlist">
      <ns2:list-level-style-bullet ns3:num-suffix="." ns2:bullet-char="●" ns2:level="1" ns2:style-name="Bullet_20_Symbols">
        <ns3:list-level-properties ns2:min-label-width="0.25in" ns2:space-before="0.25in"/>
        <ns3:text-properties ns3:font-name="StarSymbol"/>
      </ns2:list-level-style-bullet>
      <ns2:list-level-style-bullet ns3:num-suffix="." ns2:bullet-char="○" ns2:level="2" ns2:style-name="Bullet_20_Symbols">
        <ns3:list-level-properties ns2:min-label-width="0.25in" ns2:space-before="0.5in"/>
        <ns3:text-properties ns3:font-name="StarSymbol"/>
      </ns2:list-level-style-bullet>
      <ns2:list-level-style-bullet ns3:num-suffix="." ns2:bullet-char="■" ns2:level="3" ns2:style-name="Bullet_20_Symbols">
        <ns3:list-level-properties ns2:min-label-width="0.25in" ns2:space-before="0.75in"/>
        <ns3:text-properties ns3:font-name="StarSymbol"/>
      </ns2:list-level-style-bullet>
      <ns2:list-level-style-bullet ns3:num-suffix="." ns2:bullet-char="●" ns2:level="4" ns2:style-name="Bullet_20_Symbols">
        <ns3:list-level-properties ns2:min-label-width="0.25in" ns2:space-before="1in"/>
        <ns3:text-properties ns3:font-name="StarSymbol"/>
      </ns2:list-level-style-bullet>
      <ns2:list-level-style-bullet ns3:num-suffix="." ns2:bullet-char="○" ns2:level="5" ns2:style-name="Bullet_20_Symbols">
        <ns3:list-level-properties ns2:min-label-width="0.25in" ns2:space-before="1.25in"/>
        <ns3:text-properties ns3:font-name="StarSymbol"/>
      </ns2:list-level-style-bullet>
      <ns2:list-level-style-bullet ns3:num-suffix="." ns2:bullet-char="■" ns2:level="6" ns2:style-name="Bullet_20_Symbols">
        <ns3:list-level-properties ns2:min-label-width="0.25in" ns2:space-before="1.5in"/>
        <ns3:text-properties ns3:font-name="StarSymbol"/>
      </ns2:list-level-style-bullet>
      <ns2:list-level-style-bullet ns3:num-suffix="." ns2:bullet-char="●" ns2:level="7" ns2:style-name="Bullet_20_Symbols">
        <ns3:list-level-properties ns2:min-label-width="0.25in" ns2:space-before="1.75in"/>
        <ns3:text-properties ns3:font-name="StarSymbol"/>
      </ns2:list-level-style-bullet>
      <ns2:list-level-style-bullet ns3:num-suffix="." ns2:bullet-char="○" ns2:level="8" ns2:style-name="Bullet_20_Symbols">
        <ns3:list-level-properties ns2:min-label-width="0.25in" ns2:space-before="2in"/>
        <ns3:text-properties ns3:font-name="StarSymbol"/>
      </ns2:list-level-style-bullet>
      <ns2:list-level-style-bullet ns3:num-suffix="." ns2:bullet-char="■" ns2:level="9" ns2:style-name="Bullet_20_Symbols">
        <ns3:list-level-properties ns2:min-label-width="0.25in" ns2:space-before="2.25in"/>
        <ns3:text-properties ns3:font-name="StarSymbol"/>
      </ns2:list-level-style-bullet>
      <ns2:list-level-style-bullet ns3:num-suffix="." ns2:bullet-char="●" ns2:level="10" ns2:style-name="Bullet_20_Symbols">
        <ns3:list-level-properties ns2:min-label-width="0.25in" ns2:space-before="2.5in"/>
        <ns3:text-properties ns3:font-name="StarSymbol"/>
      </ns2:list-level-style-bullet>
    </ns2:list-style>
    <ns2:list-style xmlns:ns2="urn:oasis:names:tc:opendocument:xmlns:text:1.0" xmlns:ns3="urn:oasis:names:tc:opendocument:xmlns:style:1.0" ns3:name="rststyle-tocenumlist">
      <ns2:list-level-style-number ns3:num-format="1" ns3:num-prefix=" " ns3:num-suffix=" " ns2:level="1" ns2:style-name="Numbering_20_Symbols">
        <ns3:list-level-properties ns2:min-label-width="0.25in" ns2:space-before="0.25in"/>
      </ns2:list-level-style-number>
      <ns2:list-level-style-number ns3:num-format="1" ns3:num-prefix=" " ns3:num-suffix=" " ns2:display-levels="2" ns2:level="2" ns2:style-name="Numbering_20_Symbols">
        <ns3:list-level-properties ns2:min-label-width="0.25in" ns2:space-before="0.5in"/>
      </ns2:list-level-style-number>
      <ns2:list-level-style-number ns3:num-format="1" ns3:num-prefix=" " ns3:num-suffix=" " ns2:display-levels="3" ns2:level="3" ns2:style-name="Numbering_20_Symbols">
        <ns3:list-level-properties ns2:min-label-width="0.25in" ns2:space-before="0.75in"/>
      </ns2:list-level-style-number>
      <ns2:list-level-style-number ns3:num-format="1" ns3:num-prefix=" " ns3:num-suffix=" " ns2:display-levels="4" ns2:level="4" ns2:style-name="Numbering_20_Symbols">
        <ns3:list-level-properties ns2:min-label-width="0.25in" ns2:space-before="1in"/>
      </ns2:list-level-style-number>
      <ns2:list-level-style-number ns3:num-format="1" ns3:num-prefix=" " ns3:num-suffix=" " ns2:display-levels="5" ns2:level="5" ns2:style-name="Numbering_20_Symbols">
        <ns3:list-level-properties ns2:min-label-width="0.25in" ns2:space-before="1.25in"/>
      </ns2:list-level-style-number>
      <ns2:list-level-style-number ns3:num-format="1" ns3:num-prefix=" " ns3:num-suffix=" " ns2:display-levels="6" ns2:level="6" ns2:style-name="Numbering_20_Symbols">
        <ns3:list-level-properties ns2:min-label-width="0.25in" ns2:space-before="1.5in"/>
      </ns2:list-level-style-number>
      <ns2:list-level-style-number ns3:num-format="1" ns3:num-prefix=" " ns3:num-suffix=" " ns2:display-levels="7" ns2:level="7" ns2:style-name="Numbering_20_Symbols">
        <ns3:list-level-properties ns2:min-label-width="0.25in" ns2:space-before="1.75in"/>
      </ns2:list-level-style-number>
      <ns2:list-level-style-number ns3:num-format="1" ns3:num-prefix=" " ns3:num-suffix=" " ns2:display-levels="8" ns2:level="8" ns2:style-name="Numbering_20_Symbols">
        <ns3:list-level-properties ns2:min-label-width="0.25in" ns2:space-before="2in"/>
      </ns2:list-level-style-number>
      <ns2:list-level-style-number ns3:num-format="1" ns3:num-prefix=" " ns3:num-suffix=" " ns2:display-levels="9" ns2:level="9" ns2:style-name="Numbering_20_Symbols">
        <ns3:list-level-properties ns2:min-label-width="0.25in" ns2:space-before="2.25in"/>
      </ns2:list-level-style-number>
      <ns2:list-level-style-number ns3:num-format="1" ns3:num-prefix=" " ns3:num-suffix=" " ns2:display-levels="10" ns2:level="10" ns2:style-name="Numbering_20_Symbols">
        <ns3:list-level-properties ns2:min-label-width="0.25in" ns2:space-before="2.5in"/>
      </ns2:list-level-style-number>
    </ns2:list-style>
    <ns2:list-style xmlns:ns2="urn:oasis:names:tc:opendocument:xmlns:text:1.0" xmlns:ns3="urn:oasis:names:tc:opendocument:xmlns:style:1.0" ns3:name="rststyle-tocbulletlist">
      <ns2:list-level-style-bullet ns3:num-prefix=" " ns3:num-suffix="." ns2:bullet-char="●" ns2:level="1" ns2:style-name="Bullet_20_Symbols">
        <ns3:list-level-properties ns2:min-label-width="0.25in" ns2:space-before="0.25in"/>
        <ns3:text-properties ns3:font-name="StarSymbol"/>
      </ns2:list-level-style-bullet>
      <ns2:list-level-style-bullet ns3:num-prefix=" " ns3:num-suffix="." ns2:bullet-char="●" ns2:level="2" ns2:style-name="Bullet_20_Symbols">
        <ns3:list-level-properties ns2:min-label-width="0.25in" ns2:space-before="0.5in"/>
        <ns3:text-properties ns3:font-name="StarSymbol"/>
      </ns2:list-level-style-bullet>
      <ns2:list-level-style-bullet ns3:num-prefix=" " ns3:num-suffix=")" ns2:bullet-char="●" ns2:level="3" ns2:style-name="Bullet_20_Symbols">
        <ns3:list-level-properties ns2:min-label-width="0.25in" ns2:space-before="0.75in"/>
        <ns3:text-properties ns3:font-name="StarSymbol"/>
      </ns2:list-level-style-bullet>
      <ns2:list-level-style-bullet ns3:num-prefix=" " ns3:num-suffix=" " ns2:bullet-char="●" ns2:level="4" ns2:style-name="Bullet_20_Symbols">
        <ns3:list-level-properties ns2:min-label-width="0.25in" ns2:space-before="1in"/>
        <ns3:text-properties ns3:font-name="StarSymbol"/>
      </ns2:list-level-style-bullet>
      <ns2:list-level-style-bullet ns3:num-prefix=" " ns3:num-suffix=" " ns2:bullet-char="●" ns2:level="5" ns2:style-name="Bullet_20_Symbols">
        <ns3:list-level-properties ns2:min-label-width="0.25in" ns2:space-before="1.25in"/>
        <ns3:text-properties ns3:font-name="StarSymbol"/>
      </ns2:list-level-style-bullet>
      <ns2:list-level-style-bullet ns3:num-prefix=" " ns3:num-suffix=" " ns2:bullet-char="●" ns2:level="6" ns2:style-name="Bullet_20_Symbols">
        <ns3:list-level-properties ns2:min-label-width="0.25in" ns2:space-before="1.5in"/>
        <ns3:text-properties ns3:font-name="StarSymbol"/>
      </ns2:list-level-style-bullet>
      <ns2:list-level-style-bullet ns3:num-prefix=" " ns3:num-suffix=" " ns2:bullet-char="●" ns2:level="7" ns2:style-name="Bullet_20_Symbols">
        <ns3:list-level-properties ns2:min-label-width="0.25in" ns2:space-before="1.75in"/>
        <ns3:text-properties ns3:font-name="StarSymbol"/>
      </ns2:list-level-style-bullet>
      <ns2:list-level-style-bullet ns3:num-prefix=" " ns3:num-suffix=" " ns2:bullet-char="●" ns2:level="8" ns2:style-name="Bullet_20_Symbols">
        <ns3:list-level-properties ns2:min-label-width="0.25in" ns2:space-before="2in"/>
        <ns3:text-properties ns3:font-name="StarSymbol"/>
      </ns2:list-level-style-bullet>
      <ns2:list-level-style-bullet ns3:num-prefix=" " ns3:num-suffix=" " ns2:bullet-char="●" ns2:level="9" ns2:style-name="Bullet_20_Symbols">
        <ns3:list-level-properties ns2:min-label-width="0.25in" ns2:space-before="2.25in"/>
        <ns3:text-properties ns3:font-name="StarSymbol"/>
      </ns2:list-level-style-bullet>
      <ns2:list-level-style-bullet ns3:num-prefix=" " ns3:num-suffix=" " ns2:bullet-char="●" ns2:level="10" ns2:style-name="Bullet_20_Symbols">
        <ns3:list-level-properties ns2:min-label-width="0.25in" ns2:space-before="2.5in"/>
        <ns3:text-properties ns3:font-name="StarSymbol"/>
      </ns2:list-level-style-bullet>
    </ns2:list-style>
    <ns2:list-style xmlns:ns2="urn:oasis:names:tc:opendocument:xmlns:text:1.0" xmlns:ns3="urn:oasis:names:tc:opendocument:xmlns:style:1.0" ns3:name="rststyle-blockquote-bulletlist">
      <ns2:list-level-style-bullet ns3:num-suffix="." ns2:bullet-char="●" ns2:level="1" ns2:style-name="Bullet_20_Symbols">
        <ns3:list-level-properties ns2:min-label-width="0.25in" ns2:space-before="0.25in"/>
        <ns3:text-properties ns3:font-name="StarSymbol"/>
      </ns2:list-level-style-bullet>
      <ns2:list-level-style-bullet ns3:num-suffix="." ns2:bullet-char="●" ns2:level="2" ns2:style-name="Bullet_20_Symbols">
        <ns3:list-level-properties ns2:min-label-width="0.25in" ns2:space-before="0.5in"/>
        <ns3:text-properties ns3:font-name="StarSymbol"/>
      </ns2:list-level-style-bullet>
      <ns2:list-level-style-bullet ns3:num-suffix="." ns2:bullet-char="●" ns2:level="3" ns2:style-name="Bullet_20_Symbols">
        <ns3:list-level-properties ns2:min-label-width="0.25in" ns2:space-before="0.75in"/>
        <ns3:text-properties ns3:font-name="StarSymbol"/>
      </ns2:list-level-style-bullet>
      <ns2:list-level-style-bullet ns3:num-suffix="." ns2:bullet-char="●" ns2:level="4" ns2:style-name="Bullet_20_Symbols">
        <ns3:list-level-properties ns2:min-label-width="0.25in" ns2:space-before="1in"/>
        <ns3:text-properties ns3:font-name="StarSymbol"/>
      </ns2:list-level-style-bullet>
      <ns2:list-level-style-bullet ns3:num-suffix="." ns2:bullet-char="●" ns2:level="5" ns2:style-name="Bullet_20_Symbols">
        <ns3:list-level-properties ns2:min-label-width="0.25in" ns2:space-before="1.25in"/>
        <ns3:text-properties ns3:font-name="StarSymbol"/>
      </ns2:list-level-style-bullet>
      <ns2:list-level-style-bullet ns3:num-suffix="." ns2:bullet-char="●" ns2:level="6" ns2:style-name="Bullet_20_Symbols">
        <ns3:list-level-properties ns2:min-label-width="0.25in" ns2:space-before="1.5in"/>
        <ns3:text-properties ns3:font-name="StarSymbol"/>
      </ns2:list-level-style-bullet>
      <ns2:list-level-style-bullet ns3:num-suffix="." ns2:bullet-char="●" ns2:level="7" ns2:style-name="Bullet_20_Symbols">
        <ns3:list-level-properties ns2:min-label-width="0.25in" ns2:space-before="1.75in"/>
        <ns3:text-properties ns3:font-name="StarSymbol"/>
      </ns2:list-level-style-bullet>
      <ns2:list-level-style-bullet ns3:num-suffix="." ns2:bullet-char="●" ns2:level="8" ns2:style-name="Bullet_20_Symbols">
        <ns3:list-level-properties ns2:min-label-width="0.25in" ns2:space-before="2in"/>
        <ns3:text-properties ns3:font-name="StarSymbol"/>
      </ns2:list-level-style-bullet>
      <ns2:list-level-style-bullet ns3:num-suffix="." ns2:bullet-char="●" ns2:level="9" ns2:style-name="Bullet_20_Symbols">
        <ns3:list-level-properties ns2:min-label-width="0.25in" ns2:space-before="2.25in"/>
        <ns3:text-properties ns3:font-name="StarSymbol"/>
      </ns2:list-level-style-bullet>
      <ns2:list-level-style-bullet ns3:num-suffix="." ns2:bullet-char="●" ns2:level="10" ns2:style-name="Bullet_20_Symbols">
        <ns3:list-level-properties ns2:min-label-width="0.25in" ns2:space-before="2.5in"/>
        <ns3:text-properties ns3:font-name="StarSymbol"/>
      </ns2:list-level-style-bullet>
    </ns2:list-style>
    <ns2:list-style xmlns:ns2="urn:oasis:names:tc:opendocument:xmlns:text:1.0" xmlns:ns3="urn:oasis:names:tc:opendocument:xmlns:style:1.0" ns3:name="rststyle-blockquote-enumlist">
      <ns2:list-level-style-number ns3:num-format="1" ns3:num-suffix="." ns2:level="1">
        <ns3:list-level-properties ns2:min-label-width="0.25in" ns2:space-before="0.25in"/>
      </ns2:list-level-style-number>
      <ns2:list-level-style-number ns3:num-format="1" ns3:num-suffix="." ns2:level="2">
        <ns3:list-level-properties ns2:min-label-width="0.25in" ns2:space-before="0.5in"/>
      </ns2:list-level-style-number>
      <ns2:list-level-style-number ns3:num-format="1" ns3:num-suffix="." ns2:level="3">
        <ns3:list-level-properties ns2:min-label-width="0.25in" ns2:space-before="0.75in"/>
      </ns2:list-level-style-number>
      <ns2:list-level-style-number ns3:num-format="1" ns3:num-suffix="." ns2:level="4">
        <ns3:list-level-properties ns2:min-label-width="0.25in" ns2:space-before="1in"/>
      </ns2:list-level-style-number>
      <ns2:list-level-style-number ns3:num-format="1" ns3:num-suffix="." ns2:level="5">
        <ns3:list-level-properties ns2:min-label-width="0.25in" ns2:space-before="1.25in"/>
      </ns2:list-level-style-number>
      <ns2:list-level-style-number ns3:num-format="1" ns3:num-suffix="." ns2:level="6">
        <ns3:list-level-properties ns2:min-label-width="0.25in" ns2:space-before="1.5in"/>
      </ns2:list-level-style-number>
      <ns2:list-level-style-number ns3:num-format="1" ns3:num-suffix="." ns2:level="7">
        <ns3:list-level-properties ns2:min-label-width="0.25in" ns2:space-before="1.75in"/>
      </ns2:list-level-style-number>
      <ns2:list-level-style-number ns3:num-format="1" ns3:num-suffix="." ns2:level="8">
        <ns3:list-level-properties ns2:min-label-width="0.25in" ns2:space-before="2in"/>
      </ns2:list-level-style-number>
      <ns2:list-level-style-number ns3:num-format="1" ns3:num-suffix="." ns2:level="9">
        <ns3:list-level-properties ns2:min-label-width="0.25in" ns2:space-before="2.25in"/>
      </ns2:list-level-style-number>
      <ns2:list-level-style-number ns3:num-format="1" ns3:num-suffix="." ns2:level="10">
        <ns3:list-level-properties ns2:min-label-width="0.25in" ns2:space-before="2.5in"/>
      </ns2:list-level-style-number>
    </ns2:list-style>
    <ns2:list-style xmlns:ns2="urn:oasis:names:tc:opendocument:xmlns:text:1.0" xmlns:ns3="urn:oasis:names:tc:opendocument:xmlns:style:1.0" ns3:name="rststyle-highlights-bulletlist">
      <ns2:list-level-style-bullet ns3:num-suffix="." ns2:bullet-char="●" ns2:level="1" ns2:style-name="Bullet_20_Symbols">
        <ns3:list-level-properties ns2:min-label-width="0.25in" ns2:space-before="0.25in"/>
        <ns3:text-properties ns3:font-name="StarSymbol"/>
      </ns2:list-level-style-bullet>
      <ns2:list-level-style-bullet ns3:num-suffix="." ns2:bullet-char="●" ns2:level="2" ns2:style-name="Bullet_20_Symbols">
        <ns3:list-level-properties ns2:min-label-width="0.25in" ns2:space-before="0.5in"/>
        <ns3:text-properties ns3:font-name="StarSymbol"/>
      </ns2:list-level-style-bullet>
      <ns2:list-level-style-bullet ns3:num-suffix="." ns2:bullet-char="●" ns2:level="3" ns2:style-name="Bullet_20_Symbols">
        <ns3:list-level-properties ns2:min-label-width="0.25in" ns2:space-before="0.75in"/>
        <ns3:text-properties ns3:font-name="StarSymbol"/>
      </ns2:list-level-style-bullet>
      <ns2:list-level-style-bullet ns3:num-suffix="." ns2:bullet-char="●" ns2:level="4" ns2:style-name="Bullet_20_Symbols">
        <ns3:list-level-properties ns2:min-label-width="0.25in" ns2:space-before="1in"/>
        <ns3:text-properties ns3:font-name="StarSymbol"/>
      </ns2:list-level-style-bullet>
      <ns2:list-level-style-bullet ns3:num-suffix="." ns2:bullet-char="●" ns2:level="5" ns2:style-name="Bullet_20_Symbols">
        <ns3:list-level-properties ns2:min-label-width="0.25in" ns2:space-before="1.25in"/>
        <ns3:text-properties ns3:font-name="StarSymbol"/>
      </ns2:list-level-style-bullet>
      <ns2:list-level-style-bullet ns3:num-suffix="." ns2:bullet-char="●" ns2:level="6" ns2:style-name="Bullet_20_Symbols">
        <ns3:list-level-properties ns2:min-label-width="0.25in" ns2:space-before="1.5in"/>
        <ns3:text-properties ns3:font-name="StarSymbol"/>
      </ns2:list-level-style-bullet>
      <ns2:list-level-style-bullet ns3:num-suffix="." ns2:bullet-char="●" ns2:level="7" ns2:style-name="Bullet_20_Symbols">
        <ns3:list-level-properties ns2:min-label-width="0.25in" ns2:space-before="1.75in"/>
        <ns3:text-properties ns3:font-name="StarSymbol"/>
      </ns2:list-level-style-bullet>
      <ns2:list-level-style-bullet ns3:num-suffix="." ns2:bullet-char="●" ns2:level="8" ns2:style-name="Bullet_20_Symbols">
        <ns3:list-level-properties ns2:min-label-width="0.25in" ns2:space-before="2in"/>
        <ns3:text-properties ns3:font-name="StarSymbol"/>
      </ns2:list-level-style-bullet>
      <ns2:list-level-style-bullet ns3:num-suffix="." ns2:bullet-char="●" ns2:level="9" ns2:style-name="Bullet_20_Symbols">
        <ns3:list-level-properties ns2:min-label-width="0.25in" ns2:space-before="2.25in"/>
        <ns3:text-properties ns3:font-name="StarSymbol"/>
      </ns2:list-level-style-bullet>
      <ns2:list-level-style-bullet ns3:num-suffix="." ns2:bullet-char="●" ns2:level="10" ns2:style-name="Bullet_20_Symbols">
        <ns3:list-level-properties ns2:min-label-width="0.25in" ns2:space-before="2.5in"/>
        <ns3:text-properties ns3:font-name="StarSymbol"/>
      </ns2:list-level-style-bullet>
    </ns2:list-style>
    <ns2:list-style xmlns:ns2="urn:oasis:names:tc:opendocument:xmlns:text:1.0" xmlns:ns3="urn:oasis:names:tc:opendocument:xmlns:style:1.0" ns3:name="rststyle-highlights-enumlist">
      <ns2:list-level-style-number ns3:num-format="1" ns3:num-suffix="." ns2:level="1">
        <ns3:list-level-properties ns2:min-label-width="0.25in" ns2:space-before="0.25in"/>
      </ns2:list-level-style-number>
      <ns2:list-level-style-number ns3:num-format="1" ns3:num-suffix="." ns2:level="2">
        <ns3:list-level-properties ns2:min-label-width="0.25in" ns2:space-before="0.5in"/>
      </ns2:list-level-style-number>
      <ns2:list-level-style-number ns3:num-format="1" ns3:num-suffix="." ns2:level="3">
        <ns3:list-level-properties ns2:min-label-width="0.25in" ns2:space-before="0.75in"/>
      </ns2:list-level-style-number>
      <ns2:list-level-style-number ns3:num-format="1" ns3:num-suffix="." ns2:level="4">
        <ns3:list-level-properties ns2:min-label-width="0.25in" ns2:space-before="1in"/>
      </ns2:list-level-style-number>
      <ns2:list-level-style-number ns3:num-format="1" ns3:num-suffix="." ns2:level="5">
        <ns3:list-level-properties ns2:min-label-width="0.25in" ns2:space-before="1.25in"/>
      </ns2:list-level-style-number>
      <ns2:list-level-style-number ns3:num-format="1" ns3:num-suffix="." ns2:level="6">
        <ns3:list-level-properties ns2:min-label-width="0.25in" ns2:space-before="1.5in"/>
      </ns2:list-level-style-number>
      <ns2:list-level-style-number ns3:num-format="1" ns3:num-suffix="." ns2:level="7">
        <ns3:list-level-properties ns2:min-label-width="0.25in" ns2:space-before="1.75in"/>
      </ns2:list-level-style-number>
      <ns2:list-level-style-number ns3:num-format="1" ns3:num-suffix="." ns2:level="8">
        <ns3:list-level-properties ns2:min-label-width="0.25in" ns2:space-before="2in"/>
      </ns2:list-level-style-number>
      <ns2:list-level-style-number ns3:num-format="1" ns3:num-suffix="." ns2:level="9">
        <ns3:list-level-properties ns2:min-label-width="0.25in" ns2:space-before="2.25in"/>
      </ns2:list-level-style-number>
      <ns2:list-level-style-number ns3:num-format="1" ns3:num-suffix="." ns2:level="10">
        <ns3:list-level-properties ns2:min-label-width="0.25in" ns2:space-before="2.5in"/>
      </ns2:list-level-style-number>
    </ns2:list-style>
    <ns2:list-style xmlns:ns2="urn:oasis:names:tc:opendocument:xmlns:text:1.0" xmlns:ns3="urn:oasis:names:tc:opendocument:xmlns:style:1.0" ns3:name="rststyle-epigraph-bulletlist">
      <ns2:list-level-style-bullet ns3:num-suffix="." ns2:bullet-char="●" ns2:level="1" ns2:style-name="Bullet_20_Symbols">
        <ns3:list-level-properties ns2:min-label-width="0.25in" ns2:space-before="0.25in"/>
        <ns3:text-properties ns3:font-name="StarSymbol"/>
      </ns2:list-level-style-bullet>
      <ns2:list-level-style-bullet ns3:num-suffix="." ns2:bullet-char="●" ns2:level="2" ns2:style-name="Bullet_20_Symbols">
        <ns3:list-level-properties ns2:min-label-width="0.25in" ns2:space-before="0.5in"/>
        <ns3:text-properties ns3:font-name="StarSymbol"/>
      </ns2:list-level-style-bullet>
      <ns2:list-level-style-bullet ns3:num-suffix="." ns2:bullet-char="●" ns2:level="3" ns2:style-name="Bullet_20_Symbols">
        <ns3:list-level-properties ns2:min-label-width="0.25in" ns2:space-before="0.75in"/>
        <ns3:text-properties ns3:font-name="StarSymbol"/>
      </ns2:list-level-style-bullet>
      <ns2:list-level-style-bullet ns3:num-suffix="." ns2:bullet-char="●" ns2:level="4" ns2:style-name="Bullet_20_Symbols">
        <ns3:list-level-properties ns2:min-label-width="0.25in" ns2:space-before="1in"/>
        <ns3:text-properties ns3:font-name="StarSymbol"/>
      </ns2:list-level-style-bullet>
      <ns2:list-level-style-bullet ns3:num-suffix="." ns2:bullet-char="●" ns2:level="5" ns2:style-name="Bullet_20_Symbols">
        <ns3:list-level-properties ns2:min-label-width="0.25in" ns2:space-before="1.25in"/>
        <ns3:text-properties ns3:font-name="StarSymbol"/>
      </ns2:list-level-style-bullet>
      <ns2:list-level-style-bullet ns3:num-suffix="." ns2:bullet-char="●" ns2:level="6" ns2:style-name="Bullet_20_Symbols">
        <ns3:list-level-properties ns2:min-label-width="0.25in" ns2:space-before="1.5in"/>
        <ns3:text-properties ns3:font-name="StarSymbol"/>
      </ns2:list-level-style-bullet>
      <ns2:list-level-style-bullet ns3:num-suffix="." ns2:bullet-char="●" ns2:level="7" ns2:style-name="Bullet_20_Symbols">
        <ns3:list-level-properties ns2:min-label-width="0.25in" ns2:space-before="1.75in"/>
        <ns3:text-properties ns3:font-name="StarSymbol"/>
      </ns2:list-level-style-bullet>
      <ns2:list-level-style-bullet ns3:num-suffix="." ns2:bullet-char="●" ns2:level="8" ns2:style-name="Bullet_20_Symbols">
        <ns3:list-level-properties ns2:min-label-width="0.25in" ns2:space-before="2in"/>
        <ns3:text-properties ns3:font-name="StarSymbol"/>
      </ns2:list-level-style-bullet>
      <ns2:list-level-style-bullet ns3:num-suffix="." ns2:bullet-char="●" ns2:level="9" ns2:style-name="Bullet_20_Symbols">
        <ns3:list-level-properties ns2:min-label-width="0.25in" ns2:space-before="2.25in"/>
        <ns3:text-properties ns3:font-name="StarSymbol"/>
      </ns2:list-level-style-bullet>
      <ns2:list-level-style-bullet ns3:num-suffix="." ns2:bullet-char="●" ns2:level="10" ns2:style-name="Bullet_20_Symbols">
        <ns3:list-level-properties ns2:min-label-width="0.25in" ns2:space-before="2.5in"/>
        <ns3:text-properties ns3:font-name="StarSymbol"/>
      </ns2:list-level-style-bullet>
    </ns2:list-style>
    <ns2:list-style xmlns:ns2="urn:oasis:names:tc:opendocument:xmlns:text:1.0" xmlns:ns3="urn:oasis:names:tc:opendocument:xmlns:style:1.0" ns3:name="rststyle-epigraph-enumlist">
      <ns2:list-level-style-number ns3:num-format="1" ns3:num-suffix="." ns2:level="1">
        <ns3:list-level-properties ns2:min-label-width="0.25in" ns2:space-before="0.25in"/>
      </ns2:list-level-style-number>
      <ns2:list-level-style-number ns3:num-format="1" ns3:num-suffix="." ns2:level="2">
        <ns3:list-level-properties ns2:min-label-width="0.25in" ns2:space-before="0.5in"/>
      </ns2:list-level-style-number>
      <ns2:list-level-style-number ns3:num-format="1" ns3:num-suffix="." ns2:level="3">
        <ns3:list-level-properties ns2:min-label-width="0.25in" ns2:space-before="0.75in"/>
      </ns2:list-level-style-number>
      <ns2:list-level-style-number ns3:num-format="1" ns3:num-suffix="." ns2:level="4">
        <ns3:list-level-properties ns2:min-label-width="0.25in" ns2:space-before="1in"/>
      </ns2:list-level-style-number>
      <ns2:list-level-style-number ns3:num-format="1" ns3:num-suffix="." ns2:level="5">
        <ns3:list-level-properties ns2:min-label-width="0.25in" ns2:space-before="1.25in"/>
      </ns2:list-level-style-number>
      <ns2:list-level-style-number ns3:num-format="1" ns3:num-suffix="." ns2:level="6">
        <ns3:list-level-properties ns2:min-label-width="0.25in" ns2:space-before="1.5in"/>
      </ns2:list-level-style-number>
      <ns2:list-level-style-number ns3:num-format="1" ns3:num-suffix="." ns2:level="7">
        <ns3:list-level-properties ns2:min-label-width="0.25in" ns2:space-before="1.75in"/>
      </ns2:list-level-style-number>
      <ns2:list-level-style-number ns3:num-format="1" ns3:num-suffix="." ns2:level="8">
        <ns3:list-level-properties ns2:min-label-width="0.25in" ns2:space-before="2in"/>
      </ns2:list-level-style-number>
      <ns2:list-level-style-number ns3:num-format="1" ns3:num-suffix="." ns2:level="9">
        <ns3:list-level-properties ns2:min-label-width="0.25in" ns2:space-before="2.25in"/>
      </ns2:list-level-style-number>
      <ns2:list-level-style-number ns3:num-format="1" ns3:num-suffix="." ns2:level="10">
        <ns3:list-level-properties ns2:min-label-width="0.25in" ns2:space-before="2.5in"/>
      </ns2:list-level-style-number>
    </ns2:list-style>
    <ns2:list-style xmlns:ns2="urn:oasis:names:tc:opendocument:xmlns:text:1.0" xmlns:ns3="urn:oasis:names:tc:opendocument:xmlns:style:1.0" ns3:name="rststyle-enumlist-arabic">
      <ns2:list-level-style-number ns3:num-format="1" ns3:num-suffix="." ns2:level="1">
        <ns3:list-level-properties ns2:min-label-width="0.25in" ns2:space-before="0.25in"/>
      </ns2:list-level-style-number>
      <ns2:list-level-style-number ns3:num-format="1" ns3:num-suffix="." ns2:level="2">
        <ns3:list-level-properties ns2:min-label-width="0.25in" ns2:space-before="0.5in"/>
      </ns2:list-level-style-number>
      <ns2:list-level-style-number ns3:num-format="1" ns3:num-suffix="." ns2:level="3">
        <ns3:list-level-properties ns2:min-label-width="0.25in" ns2:space-before="0.75in"/>
      </ns2:list-level-style-number>
      <ns2:list-level-style-number ns3:num-format="1" ns3:num-suffix="." ns2:level="4">
        <ns3:list-level-properties ns2:min-label-width="0.25in" ns2:space-before="1in"/>
      </ns2:list-level-style-number>
      <ns2:list-level-style-number ns3:num-format="1" ns3:num-suffix="." ns2:level="5">
        <ns3:list-level-properties ns2:min-label-width="0.25in" ns2:space-before="1.25in"/>
      </ns2:list-level-style-number>
      <ns2:list-level-style-number ns3:num-format="1" ns3:num-suffix="." ns2:level="6">
        <ns3:list-level-properties ns2:min-label-width="0.25in" ns2:space-before="1.5in"/>
      </ns2:list-level-style-number>
      <ns2:list-level-style-number ns3:num-format="1" ns3:num-suffix="." ns2:level="7">
        <ns3:list-level-properties ns2:min-label-width="0.25in" ns2:space-before="1.75in"/>
      </ns2:list-level-style-number>
      <ns2:list-level-style-number ns3:num-format="1" ns3:num-suffix="." ns2:level="8">
        <ns3:list-level-properties ns2:min-label-width="0.25in" ns2:space-before="2in"/>
      </ns2:list-level-style-number>
      <ns2:list-level-style-number ns3:num-format="1" ns3:num-suffix="." ns2:level="9">
        <ns3:list-level-properties ns2:min-label-width="0.25in" ns2:space-before="2.25in"/>
      </ns2:list-level-style-number>
      <ns2:list-level-style-number ns3:num-format="1" ns3:num-suffix="." ns2:level="10">
        <ns3:list-level-properties ns2:min-label-width="0.25in" ns2:space-before="2.5in"/>
      </ns2:list-level-style-number>
    </ns2:list-style>
    <ns2:list-style xmlns:ns2="urn:oasis:names:tc:opendocument:xmlns:text:1.0" xmlns:ns3="urn:oasis:names:tc:opendocument:xmlns:style:1.0" ns3:name="rststyle-enumlist-loweralpha">
      <ns2:list-level-style-number ns3:num-format="a" ns3:num-suffix=")" ns2:level="1">
        <ns3:list-level-properties ns2:min-label-width="0.25in" ns2:space-before="0.25in"/>
      </ns2:list-level-style-number>
      <ns2:list-level-style-number ns3:num-format="a" ns3:num-suffix=")" ns2:level="2">
        <ns3:list-level-properties ns2:min-label-width="0.25in" ns2:space-before="0.5in"/>
      </ns2:list-level-style-number>
      <ns2:list-level-style-number ns3:num-format="a" ns3:num-suffix=")" ns2:level="3">
        <ns3:list-level-properties ns2:min-label-width="0.25in" ns2:space-before="0.75in"/>
      </ns2:list-level-style-number>
      <ns2:list-level-style-number ns3:num-format="a" ns3:num-suffix=")" ns2:level="4">
        <ns3:list-level-properties ns2:min-label-width="0.25in" ns2:space-before="1in"/>
      </ns2:list-level-style-number>
      <ns2:list-level-style-number ns3:num-format="a" ns3:num-suffix=")" ns2:level="5">
        <ns3:list-level-properties ns2:min-label-width="0.25in" ns2:space-before="1.25in"/>
      </ns2:list-level-style-number>
      <ns2:list-level-style-number ns3:num-format="a" ns3:num-suffix=")" ns2:level="6">
        <ns3:list-level-properties ns2:min-label-width="0.25in" ns2:space-before="1.5in"/>
      </ns2:list-level-style-number>
      <ns2:list-level-style-number ns3:num-format="a" ns3:num-suffix=")" ns2:level="7">
        <ns3:list-level-properties ns2:min-label-width="0.25in" ns2:space-before="1.75in"/>
      </ns2:list-level-style-number>
      <ns2:list-level-style-number ns3:num-format="a" ns3:num-suffix=")" ns2:level="8">
        <ns3:list-level-properties ns2:min-label-width="0.25in" ns2:space-before="2in"/>
      </ns2:list-level-style-number>
      <ns2:list-level-style-number ns3:num-format="a" ns3:num-suffix=")" ns2:level="9">
        <ns3:list-level-properties ns2:min-label-width="0.25in" ns2:space-before="2.25in"/>
      </ns2:list-level-style-number>
      <ns2:list-level-style-number ns3:num-format="a" ns3:num-suffix=")" ns2:level="10">
        <ns3:list-level-properties ns2:min-label-width="0.25in" ns2:space-before="2.5in"/>
      </ns2:list-level-style-number>
    </ns2:list-style>
    <ns2:list-style xmlns:ns2="urn:oasis:names:tc:opendocument:xmlns:text:1.0" xmlns:ns3="urn:oasis:names:tc:opendocument:xmlns:style:1.0" ns3:name="rststyle-enumlist-lowerroman">
      <ns2:list-level-style-number ns3:num-format="i" ns3:num-suffix="." ns2:level="1">
        <ns3:list-level-properties ns2:min-label-width="0.25in" ns2:space-before="0.25in"/>
      </ns2:list-level-style-number>
      <ns2:list-level-style-number ns3:num-format="i" ns3:num-suffix="." ns2:level="2">
        <ns3:list-level-properties ns2:min-label-width="0.25in" ns2:space-before="0.5in"/>
      </ns2:list-level-style-number>
      <ns2:list-level-style-number ns3:num-format="i" ns3:num-suffix="." ns2:level="3">
        <ns3:list-level-properties ns2:min-label-width="0.25in" ns2:space-before="0.75in"/>
      </ns2:list-level-style-number>
      <ns2:list-level-style-number ns3:num-format="i" ns3:num-suffix="." ns2:level="4">
        <ns3:list-level-properties ns2:min-label-width="0.25in" ns2:space-before="1in"/>
      </ns2:list-level-style-number>
      <ns2:list-level-style-number ns3:num-format="i" ns3:num-suffix="." ns2:level="5">
        <ns3:list-level-properties ns2:min-label-width="0.25in" ns2:space-before="1.25in"/>
      </ns2:list-level-style-number>
      <ns2:list-level-style-number ns3:num-format="i" ns3:num-suffix="." ns2:level="6">
        <ns3:list-level-properties ns2:min-label-width="0.25in" ns2:space-before="1.5in"/>
      </ns2:list-level-style-number>
      <ns2:list-level-style-number ns3:num-format="i" ns3:num-suffix="." ns2:level="7">
        <ns3:list-level-properties ns2:min-label-width="0.25in" ns2:space-before="1.75in"/>
      </ns2:list-level-style-number>
      <ns2:list-level-style-number ns3:num-format="i" ns3:num-suffix="." ns2:level="8">
        <ns3:list-level-properties ns2:min-label-width="0.25in" ns2:space-before="2in"/>
      </ns2:list-level-style-number>
      <ns2:list-level-style-number ns3:num-format="i" ns3:num-suffix="." ns2:level="9">
        <ns3:list-level-properties ns2:min-label-width="0.25in" ns2:space-before="2.25in"/>
      </ns2:list-level-style-number>
      <ns2:list-level-style-number ns3:num-format="i" ns3:num-suffix="." ns2:level="10">
        <ns3:list-level-properties ns2:min-label-width="0.25in" ns2:space-before="2.5in"/>
      </ns2:list-level-style-number>
    </ns2:list-style>
    <ns2:list-style xmlns:ns2="urn:oasis:names:tc:opendocument:xmlns:text:1.0" xmlns:ns3="urn:oasis:names:tc:opendocument:xmlns:style:1.0" ns3:name="rststyle-enumlist-upperalpha">
      <ns2:list-level-style-number ns3:num-format="A" ns3:num-suffix=")" ns2:level="1">
        <ns3:list-level-properties ns2:min-label-width="0.25in" ns2:space-before="0.25in"/>
      </ns2:list-level-style-number>
      <ns2:list-level-style-number ns3:num-format="A" ns3:num-suffix=")" ns2:level="2">
        <ns3:list-level-properties ns2:min-label-width="0.25in" ns2:space-before="0.5in"/>
      </ns2:list-level-style-number>
      <ns2:list-level-style-number ns3:num-format="A" ns3:num-suffix=")" ns2:level="3">
        <ns3:list-level-properties ns2:min-label-width="0.25in" ns2:space-before="0.75in"/>
      </ns2:list-level-style-number>
      <ns2:list-level-style-number ns3:num-format="A" ns3:num-suffix=")" ns2:level="4">
        <ns3:list-level-properties ns2:min-label-width="0.25in" ns2:space-before="1in"/>
      </ns2:list-level-style-number>
      <ns2:list-level-style-number ns3:num-format="A" ns3:num-suffix=")" ns2:level="5">
        <ns3:list-level-properties ns2:min-label-width="0.25in" ns2:space-before="1.25in"/>
      </ns2:list-level-style-number>
      <ns2:list-level-style-number ns3:num-format="A" ns3:num-suffix=")" ns2:level="6">
        <ns3:list-level-properties ns2:min-label-width="0.25in" ns2:space-before="1.5in"/>
      </ns2:list-level-style-number>
      <ns2:list-level-style-number ns3:num-format="A" ns3:num-suffix=")" ns2:level="7">
        <ns3:list-level-properties ns2:min-label-width="0.25in" ns2:space-before="1.75in"/>
      </ns2:list-level-style-number>
      <ns2:list-level-style-number ns3:num-format="A" ns3:num-suffix=")" ns2:level="8">
        <ns3:list-level-properties ns2:min-label-width="0.25in" ns2:space-before="2in"/>
      </ns2:list-level-style-number>
      <ns2:list-level-style-number ns3:num-format="A" ns3:num-suffix=")" ns2:level="9">
        <ns3:list-level-properties ns2:min-label-width="0.25in" ns2:space-before="2.25in"/>
      </ns2:list-level-style-number>
      <ns2:list-level-style-number ns3:num-format="A" ns3:num-suffix=")" ns2:level="10">
        <ns3:list-level-properties ns2:min-label-width="0.25in" ns2:space-before="2.5in"/>
      </ns2:list-level-style-number>
    </ns2:list-style>
    <ns2:list-style xmlns:ns2="urn:oasis:names:tc:opendocument:xmlns:text:1.0" xmlns:ns3="urn:oasis:names:tc:opendocument:xmlns:style:1.0" ns3:name="rststyle-enumlist-upperroman">
      <ns2:list-level-style-number ns3:num-format="I" ns3:num-suffix="." ns2:level="1">
        <ns3:list-level-properties ns2:min-label-width="0.25in" ns2:space-before="0.25in"/>
      </ns2:list-level-style-number>
      <ns2:list-level-style-number ns3:num-format="I" ns3:num-suffix="." ns2:level="2">
        <ns3:list-level-properties ns2:min-label-width="0.25in" ns2:space-before="0.5in"/>
      </ns2:list-level-style-number>
      <ns2:list-level-style-number ns3:num-format="I" ns3:num-suffix="." ns2:level="3">
        <ns3:list-level-properties ns2:min-label-width="0.25in" ns2:space-before="0.75in"/>
      </ns2:list-level-style-number>
      <ns2:list-level-style-number ns3:num-format="I" ns3:num-suffix="." ns2:level="4">
        <ns3:list-level-properties ns2:min-label-width="0.25in" ns2:space-before="1in"/>
      </ns2:list-level-style-number>
      <ns2:list-level-style-number ns3:num-format="I" ns3:num-suffix="." ns2:level="5">
        <ns3:list-level-properties ns2:min-label-width="0.25in" ns2:space-before="1.25in"/>
      </ns2:list-level-style-number>
      <ns2:list-level-style-number ns3:num-format="I" ns3:num-suffix="." ns2:level="6">
        <ns3:list-level-properties ns2:min-label-width="0.25in" ns2:space-before="1.5in"/>
      </ns2:list-level-style-number>
      <ns2:list-level-style-number ns3:num-format="I" ns3:num-suffix="." ns2:level="7">
        <ns3:list-level-properties ns2:min-label-width="0.25in" ns2:space-before="1.75in"/>
      </ns2:list-level-style-number>
      <ns2:list-level-style-number ns3:num-format="I" ns3:num-suffix="." ns2:level="8">
        <ns3:list-level-properties ns2:min-label-width="0.25in" ns2:space-before="2in"/>
      </ns2:list-level-style-number>
      <ns2:list-level-style-number ns3:num-format="I" ns3:num-suffix="." ns2:level="9">
        <ns3:list-level-properties ns2:min-label-width="0.25in" ns2:space-before="2.25in"/>
      </ns2:list-level-style-number>
      <ns2:list-level-style-number ns3:num-format="I" ns3:num-suffix="." ns2:level="10">
        <ns3:list-level-properties ns2:min-label-width="0.25in" ns2:space-before="2.5in"/>
      </ns2:list-level-style-number>
    </ns2:list-style>
    <ns2:notes-configuration xmlns:ns2="urn:oasis:names:tc:opendocument:xmlns:text:1.0" xmlns:ns3="urn:oasis:names:tc:opendocument:xmlns:style:1.0" ns3:num-format="1" ns2:footnotes-position="page" ns2:note-class="footnote" ns2:start-numbering-at="document" ns2:start-value="0"/>
    <ns2:notes-configuration xmlns:ns2="urn:oasis:names:tc:opendocument:xmlns:text:1.0" xmlns:ns3="urn:oasis:names:tc:opendocument:xmlns:style:1.0" ns3:num-format="i" ns2:note-class="endnote" ns2:start-value="0"/>
    <ns2:linenumbering-configuration xmlns:ns2="urn:oasis:names:tc:opendocument:xmlns:text:1.0" xmlns:ns3="urn:oasis:names:tc:opendocument:xmlns:style:1.0" ns3:num-format="1" ns2:increment="5" ns2:number-lines="false" ns2:number-position="left" ns2:offset="0.1965in"/>
  </ns0:styles>
  <ns0:automatic-styles>
    <ns2:style xmlns:ns2="urn:oasis:names:tc:opendocument:xmlns:style:1.0" ns2:family="paragraph" ns2:name="MP1" ns2:parent-style-name="Footer">
      <ns2:paragraph-properties xmlns:ns3="urn:oasis:names:tc:opendocument:xmlns:xsl-fo-compatible:1.0" ns2:justify-single-word="false" ns3:text-align="center"/>
    </ns2:style>
    <ns2:style xmlns:ns2="urn:oasis:names:tc:opendocument:xmlns:style:1.0" ns2:family="paragraph" ns2:name="MP2" ns2:parent-style-name="Header">
      <ns2:paragraph-properties xmlns:ns3="urn:oasis:names:tc:opendocument:xmlns:xsl-fo-compatible:1.0" ns2:justify-single-word="false" ns3:text-align="center"/>
    </ns2:style>
    <ns2:page-layout xmlns:ns2="urn:oasis:names:tc:opendocument:xmlns:style:1.0" ns2:name="Mpm1">
      <ns2:page-layout-properties xmlns:ns3="urn:oasis:names:tc:opendocument:xmlns:xsl-fo-compatible:1.0" ns2:footnote-max-height="0in" ns2:num-format="1" ns2:print-orientation="portrait" ns2:writing-mode="lr-tb" ns3:margin-bottom="1in" ns3:margin-left="1.25in" ns3:margin-right="1.25in" ns3:margin-top="1in" ns3:page-height="11in" ns3:page-width="8.5in">
        <ns2:footnote-sep ns2:adjustment="left" ns2:color="#000000" ns2:distance-after-sep="0.0398in" ns2:distance-before-sep="0.0398in" ns2:rel-width="25%" ns2:width="0.0071in"/>
      </ns2:page-layout-properties>
      <ns2:header-style/>
      <ns2:footer-style/>
    </ns2:page-layout>
    <ns2:page-layout xmlns:ns2="urn:oasis:names:tc:opendocument:xmlns:style:1.0" ns2:name="Mpm2">
      <ns2:page-layout-properties xmlns:ns3="urn:oasis:names:tc:opendocument:xmlns:xsl-fo-compatible:1.0" ns2:footnote-max-height="0in" ns2:num-format="1" ns2:print-orientation="portrait" ns2:writing-mode="lr-tb" ns3:margin-bottom="1in" ns3:margin-left="1.25in" ns3:margin-right="1.25in" ns3:margin-top="1in" ns3:page-height="11in" ns3:page-width="8.5in">
        <ns2:footnote-sep ns2:adjustment="left" ns2:color="#000000" ns2:distance-after-sep="0.0398in" ns2:distance-before-sep="0.0398in" ns2:rel-width="25%" ns2:width="0.0071in"/>
      </ns2:page-layout-properties>
      <ns2:header-style/>
      <ns2:footer-style>
        <ns2:header-footer-properties xmlns:ns3="urn:oasis:names:tc:opendocument:xmlns:xsl-fo-compatible:1.0" ns3:margin-left="0in" ns3:margin-right="0in" ns3:margin-top="0.1965in" ns3:min-height="0in"/>
      </ns2:footer-style>
    </ns2:page-layout>
    <ns2:page-layout xmlns:ns2="urn:oasis:names:tc:opendocument:xmlns:style:1.0" ns2:name="Mpm3">
      <ns2:page-layout-properties xmlns:ns3="urn:oasis:names:tc:opendocument:xmlns:xsl-fo-compatible:1.0" ns2:footnote-max-height="0in" ns2:num-format="1" ns2:print-orientation="portrait" ns2:writing-mode="lr-tb" ns3:margin-bottom="1in" ns3:margin-left="1.25in" ns3:margin-right="1.25in" ns3:margin-top="1in" ns3:page-height="11in" ns3:page-width="8.5in">
        <ns2:footnote-sep ns2:adjustment="left" ns2:color="#000000" ns2:distance-after-sep="0.0398in" ns2:distance-before-sep="0.0398in" ns2:rel-width="25%" ns2:width="0.0071in"/>
      </ns2:page-layout-properties>
      <ns2:header-style>
        <ns2:header-footer-properties xmlns:ns3="urn:oasis:names:tc:opendocument:xmlns:xsl-fo-compatible:1.0" ns3:margin-bottom="0.1965in" ns3:margin-left="0in" ns3:margin-right="0in" ns3:min-height="0in"/>
      </ns2:header-style>
      <ns2:footer-style/>
    </ns2:page-layout>
  </ns0:automatic-styles>
  <ns0:master-styles>
    <ns2:master-page xmlns:ns2="urn:oasis:names:tc:opendocument:xmlns:style:1.0" ns2:name="Standard" ns2:page-layout-name="Mpm1">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text:p text:style-name="rststyle-footer">Generated on: 2011-01-27 01:49 UTC.
Generated by Docutils from reStructuredText source.
</text:p>
      </style:footer>
    </ns2:master-page>
    <ns2:master-page xmlns:ns2="urn:oasis:names:tc:opendocument:xmlns:style:1.0" ns2:name="rststyle-pagedefault" ns2:page-layout-name="Mpm1"/>
    <ns2:master-page xmlns:ns2="urn:oasis:names:tc:opendocument:xmlns:style:1.0" ns2:name="rststyle-page-bottom" ns2:page-layout-name="Mpm2">
      <ns2:footer>
        <ns3:p xmlns:ns3="urn:oasis:names:tc:opendocument:xmlns:text:1.0" ns3:style-name="MP1">Page <ns3:page-number ns3:select-page="current"/></ns3:p>
      </ns2:footer>
    </ns2:master-page>
    <ns2:master-page xmlns:ns2="urn:oasis:names:tc:opendocument:xmlns:style:1.0" ns2:name="rststyle-page-top" ns2:page-layout-name="Mpm3">
      <ns2:header>
        <ns3:p xmlns:ns3="urn:oasis:names:tc:opendocument:xmlns:text:1.0" ns3:style-name="MP2">Page <ns3:page-number ns3:select-page="current"/></ns3: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Docutils/rst2odf.py/1.0a</meta:generator>
    <meta:initial-creator>juhtolv</meta:initial-creator>
    <meta:creation-date>2011-01-27T03:49:00</meta:creation-date>
    <dc:creator>juhtolv</dc:creator>
    <dc:date>2011-01-27T03:49:00</dc:date>
    <dc:language>en-US</dc:language>
    <meta:editing-cycles>1</meta:editing-cycles>
    <meta:editing-duration>PT00M01S</meta:editing-duration>
    <dc:title>LÃ¤snÃ¤olon voima -kirjan harjoitukset</dc:title>
  </office:meta>
</office:document-meta>
</file>