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明朝L Sun1" svg:font-family="'HG 明朝L Sun'"/>
    <style:font-face style:name="VL Gothic" svg:font-family="'VL Gothic'"/>
    <style:font-face style:name="DejaVu Sans Mono" svg:font-family="'DejaVu Sans Mono'" style:font-family-generic="swiss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VL PGothic" svg:font-family="'VL PGothic'" style:font-family-generic="swiss" style:font-pitch="variable"/>
    <style:font-face style:name="HG 明朝L Sun" svg:font-family="'HG 明朝L Su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Mono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L PGothic" fo:font-size="15pt" style:font-name-asian="VL PGothic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VL PGothic" fo:font-size="15pt" style:font-name-asian="VL PGothic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DejaVu Sans Mono" fo:font-size="13pt" style:font-size-asian="13pt" style:font-size-complex="13pt"/>
    </style:style>
    <style:style style:name="P9" style:family="paragraph">
      <style:paragraph-properties fo:text-align="center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9cm" draw:marker-start-width="0.079cm" draw:marker-end-width="0.079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ehys1" text:anchor-type="as-char" svg:width="6.6cm" svg:height="3cm" draw:z-index="0"><draw:text-box><text:section text:style-name="Sect1" text:name="MasterLabel"><text:p text:style-name="P3"><draw:line text:anchor-type="paragraph" draw:z-index="27" draw:style-name="gr1" draw:text-style-name="P9" svg:x1="0cm" svg:y1="0cm" svg:x2="0.399cm" svg:y2="0cm"><text:p/></draw:line><draw:line text:anchor-type="paragraph" draw:z-index="29" draw:style-name="gr3" draw:text-style-name="P9" svg:x1="6.6cm" svg:y1="0cm" svg:x2="6.101cm" svg:y2="0cm"><text:p/></draw:line><draw:line text:anchor-type="paragraph" draw:z-index="30" draw:style-name="gr2" draw:text-style-name="P9" svg:x1="0cm" svg:y1="0cm" svg:x2="0cm" svg:y2="0.497cm"><text:p/></draw:line><draw:line text:anchor-type="paragraph" draw:z-index="31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28" draw:style-name="gr2" draw:text-style-name="P9" svg:x1="0cm" svg:y1="0.593cm" svg:x2="0cm" svg:y2="1.094cm"><text:p/></draw:line><draw:line text:anchor-type="paragraph" draw:z-index="32" draw:style-name="gr4" draw:text-style-name="P9" svg:x1="0.399cm" svg:y1="1.094cm" svg:x2="0cm" svg:y2="1.094cm"><text:p/></draw:line><draw:line text:anchor-type="paragraph" draw:z-index="33" draw:style-name="gr4" draw:text-style-name="P9" svg:x1="5.898cm" svg:y1="1.094cm" svg:x2="6.598cm" svg:y2="1.094cm"><text:p/></draw:line>http://iki.fi/juhtolv</text:p></text:section></draw:text-box></draw:frame><draw:frame draw:style-name="fr1" draw:name="Kehys2" text:anchor-type="as-char" svg:width="6.6cm" svg:height="3cm" draw:z-index="1"><draw:text-box><text:section text:style-name="Sect1" text:name="Osa1" text:protected="true"><text:section-source text:section-name="MasterLabel"/><text:p text:style-name="P3"><draw:line text:anchor-type="paragraph" draw:z-index="34" draw:style-name="gr1" draw:text-style-name="P9" svg:x1="0cm" svg:y1="0cm" svg:x2="0.399cm" svg:y2="0cm"><text:p/></draw:line><draw:line text:anchor-type="paragraph" draw:z-index="36" draw:style-name="gr3" draw:text-style-name="P9" svg:x1="6.6cm" svg:y1="0cm" svg:x2="6.101cm" svg:y2="0cm"><text:p/></draw:line><draw:line text:anchor-type="paragraph" draw:z-index="37" draw:style-name="gr2" draw:text-style-name="P9" svg:x1="0cm" svg:y1="0cm" svg:x2="0cm" svg:y2="0.497cm"><text:p/></draw:line><draw:line text:anchor-type="paragraph" draw:z-index="38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35" draw:style-name="gr2" draw:text-style-name="P9" svg:x1="0cm" svg:y1="0.593cm" svg:x2="0cm" svg:y2="1.094cm"><text:p/></draw:line><draw:line text:anchor-type="paragraph" draw:z-index="39" draw:style-name="gr4" draw:text-style-name="P9" svg:x1="0.399cm" svg:y1="1.094cm" svg:x2="0cm" svg:y2="1.094cm"><text:p/></draw:line><draw:line text:anchor-type="paragraph" draw:z-index="40" draw:style-name="gr4" draw:text-style-name="P9" svg:x1="5.898cm" svg:y1="1.094cm" svg:x2="6.598cm" svg:y2="1.094cm"><text:p/></draw:line>http://iki.fi/juhtolv</text:p></text:section></draw:text-box></draw:frame><draw:frame draw:style-name="fr1" draw:name="Kehys3" text:anchor-type="as-char" svg:width="6.6cm" svg:height="3cm" draw:z-index="2"><draw:text-box><text:section text:style-name="Sect1" text:name="Osa2" text:protected="true"><text:section-source text:section-name="MasterLabel"/><text:p text:style-name="P3"><draw:line text:anchor-type="paragraph" draw:z-index="41" draw:style-name="gr1" draw:text-style-name="P9" svg:x1="0cm" svg:y1="0cm" svg:x2="0.399cm" svg:y2="0cm"><text:p/></draw:line><draw:line text:anchor-type="paragraph" draw:z-index="43" draw:style-name="gr3" draw:text-style-name="P9" svg:x1="6.6cm" svg:y1="0cm" svg:x2="6.101cm" svg:y2="0cm"><text:p/></draw:line><draw:line text:anchor-type="paragraph" draw:z-index="44" draw:style-name="gr2" draw:text-style-name="P9" svg:x1="0cm" svg:y1="0cm" svg:x2="0cm" svg:y2="0.497cm"><text:p/></draw:line><draw:line text:anchor-type="paragraph" draw:z-index="45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42" draw:style-name="gr2" draw:text-style-name="P9" svg:x1="0cm" svg:y1="0.593cm" svg:x2="0cm" svg:y2="1.094cm"><text:p/></draw:line><draw:line text:anchor-type="paragraph" draw:z-index="46" draw:style-name="gr4" draw:text-style-name="P9" svg:x1="0.399cm" svg:y1="1.094cm" svg:x2="0cm" svg:y2="1.094cm"><text:p/></draw:line><draw:line text:anchor-type="paragraph" draw:z-index="47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4" text:anchor-type="as-char" svg:width="6.6cm" svg:height="3cm" draw:z-index="3"><draw:text-box><text:section text:style-name="Sect1" text:name="Osa3" text:protected="true"><text:section-source text:section-name="MasterLabel"/><text:p text:style-name="P3"><draw:line text:anchor-type="paragraph" draw:z-index="48" draw:style-name="gr1" draw:text-style-name="P9" svg:x1="0cm" svg:y1="0cm" svg:x2="0.399cm" svg:y2="0cm"><text:p/></draw:line><draw:line text:anchor-type="paragraph" draw:z-index="50" draw:style-name="gr3" draw:text-style-name="P9" svg:x1="6.6cm" svg:y1="0cm" svg:x2="6.101cm" svg:y2="0cm"><text:p/></draw:line><draw:line text:anchor-type="paragraph" draw:z-index="51" draw:style-name="gr2" draw:text-style-name="P9" svg:x1="0cm" svg:y1="0cm" svg:x2="0cm" svg:y2="0.497cm"><text:p/></draw:line><draw:line text:anchor-type="paragraph" draw:z-index="52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49" draw:style-name="gr2" draw:text-style-name="P9" svg:x1="0cm" svg:y1="0.593cm" svg:x2="0cm" svg:y2="1.094cm"><text:p/></draw:line><draw:line text:anchor-type="paragraph" draw:z-index="53" draw:style-name="gr4" draw:text-style-name="P9" svg:x1="0.399cm" svg:y1="1.094cm" svg:x2="0cm" svg:y2="1.094cm"><text:p/></draw:line><draw:line text:anchor-type="paragraph" draw:z-index="54" draw:style-name="gr4" draw:text-style-name="P9" svg:x1="5.898cm" svg:y1="1.094cm" svg:x2="6.598cm" svg:y2="1.094cm"><text:p/></draw:line>http://iki.fi/juhtolv</text:p></text:section></draw:text-box></draw:frame><draw:frame draw:style-name="fr1" draw:name="Kehys5" text:anchor-type="as-char" svg:width="6.6cm" svg:height="3cm" draw:z-index="4"><draw:text-box><text:section text:style-name="Sect1" text:name="Osa4" text:protected="true"><text:section-source text:section-name="MasterLabel"/><text:p text:style-name="P3"><draw:line text:anchor-type="paragraph" draw:z-index="55" draw:style-name="gr1" draw:text-style-name="P9" svg:x1="0cm" svg:y1="0cm" svg:x2="0.399cm" svg:y2="0cm"><text:p/></draw:line><draw:line text:anchor-type="paragraph" draw:z-index="57" draw:style-name="gr3" draw:text-style-name="P9" svg:x1="6.6cm" svg:y1="0cm" svg:x2="6.101cm" svg:y2="0cm"><text:p/></draw:line><draw:line text:anchor-type="paragraph" draw:z-index="58" draw:style-name="gr2" draw:text-style-name="P9" svg:x1="0cm" svg:y1="0cm" svg:x2="0cm" svg:y2="0.497cm"><text:p/></draw:line><draw:line text:anchor-type="paragraph" draw:z-index="59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56" draw:style-name="gr2" draw:text-style-name="P9" svg:x1="0cm" svg:y1="0.593cm" svg:x2="0cm" svg:y2="1.094cm"><text:p/></draw:line><draw:line text:anchor-type="paragraph" draw:z-index="60" draw:style-name="gr4" draw:text-style-name="P9" svg:x1="0.399cm" svg:y1="1.094cm" svg:x2="0cm" svg:y2="1.094cm"><text:p/></draw:line><draw:line text:anchor-type="paragraph" draw:z-index="61" draw:style-name="gr4" draw:text-style-name="P9" svg:x1="5.898cm" svg:y1="1.094cm" svg:x2="6.598cm" svg:y2="1.094cm"><text:p/></draw:line>http://iki.fi/juhtolv</text:p></text:section></draw:text-box></draw:frame><draw:frame draw:style-name="fr1" draw:name="Kehys6" text:anchor-type="as-char" svg:width="6.6cm" svg:height="3cm" draw:z-index="5"><draw:text-box><text:section text:style-name="Sect1" text:name="Osa5" text:protected="true"><text:section-source text:section-name="MasterLabel"/><text:p text:style-name="P3"><draw:line text:anchor-type="paragraph" draw:z-index="62" draw:style-name="gr1" draw:text-style-name="P9" svg:x1="0cm" svg:y1="0cm" svg:x2="0.399cm" svg:y2="0cm"><text:p/></draw:line><draw:line text:anchor-type="paragraph" draw:z-index="64" draw:style-name="gr3" draw:text-style-name="P9" svg:x1="6.6cm" svg:y1="0cm" svg:x2="6.101cm" svg:y2="0cm"><text:p/></draw:line><draw:line text:anchor-type="paragraph" draw:z-index="65" draw:style-name="gr2" draw:text-style-name="P9" svg:x1="0cm" svg:y1="0cm" svg:x2="0cm" svg:y2="0.497cm"><text:p/></draw:line><draw:line text:anchor-type="paragraph" draw:z-index="66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63" draw:style-name="gr2" draw:text-style-name="P9" svg:x1="0cm" svg:y1="0.593cm" svg:x2="0cm" svg:y2="1.094cm"><text:p/></draw:line><draw:line text:anchor-type="paragraph" draw:z-index="67" draw:style-name="gr4" draw:text-style-name="P9" svg:x1="0.399cm" svg:y1="1.094cm" svg:x2="0cm" svg:y2="1.094cm"><text:p/></draw:line><draw:line text:anchor-type="paragraph" draw:z-index="68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7" text:anchor-type="as-char" svg:width="6.6cm" svg:height="3cm" draw:z-index="6"><draw:text-box><text:section text:style-name="Sect1" text:name="Osa6" text:protected="true"><text:section-source text:section-name="MasterLabel"/><text:p text:style-name="P3"><draw:line text:anchor-type="paragraph" draw:z-index="69" draw:style-name="gr1" draw:text-style-name="P9" svg:x1="0cm" svg:y1="0cm" svg:x2="0.399cm" svg:y2="0cm"><text:p/></draw:line><draw:line text:anchor-type="paragraph" draw:z-index="71" draw:style-name="gr3" draw:text-style-name="P9" svg:x1="6.6cm" svg:y1="0cm" svg:x2="6.101cm" svg:y2="0cm"><text:p/></draw:line><draw:line text:anchor-type="paragraph" draw:z-index="72" draw:style-name="gr2" draw:text-style-name="P9" svg:x1="0cm" svg:y1="0cm" svg:x2="0cm" svg:y2="0.497cm"><text:p/></draw:line><draw:line text:anchor-type="paragraph" draw:z-index="73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70" draw:style-name="gr2" draw:text-style-name="P9" svg:x1="0cm" svg:y1="0.593cm" svg:x2="0cm" svg:y2="1.094cm"><text:p/></draw:line><draw:line text:anchor-type="paragraph" draw:z-index="74" draw:style-name="gr4" draw:text-style-name="P9" svg:x1="0.399cm" svg:y1="1.094cm" svg:x2="0cm" svg:y2="1.094cm"><text:p/></draw:line><draw:line text:anchor-type="paragraph" draw:z-index="75" draw:style-name="gr4" draw:text-style-name="P9" svg:x1="5.898cm" svg:y1="1.094cm" svg:x2="6.598cm" svg:y2="1.094cm"><text:p/></draw:line>http://iki.fi/juhtolv</text:p></text:section></draw:text-box></draw:frame><draw:frame draw:style-name="fr1" draw:name="Kehys8" text:anchor-type="as-char" svg:width="6.6cm" svg:height="3cm" draw:z-index="7"><draw:text-box><text:section text:style-name="Sect1" text:name="Osa7" text:protected="true"><text:section-source text:section-name="MasterLabel"/><text:p text:style-name="P3"><draw:line text:anchor-type="paragraph" draw:z-index="76" draw:style-name="gr1" draw:text-style-name="P9" svg:x1="0cm" svg:y1="0cm" svg:x2="0.399cm" svg:y2="0cm"><text:p/></draw:line><draw:line text:anchor-type="paragraph" draw:z-index="78" draw:style-name="gr3" draw:text-style-name="P9" svg:x1="6.6cm" svg:y1="0cm" svg:x2="6.101cm" svg:y2="0cm"><text:p/></draw:line><draw:line text:anchor-type="paragraph" draw:z-index="79" draw:style-name="gr2" draw:text-style-name="P9" svg:x1="0cm" svg:y1="0cm" svg:x2="0cm" svg:y2="0.497cm"><text:p/></draw:line><draw:line text:anchor-type="paragraph" draw:z-index="80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77" draw:style-name="gr2" draw:text-style-name="P9" svg:x1="0cm" svg:y1="0.593cm" svg:x2="0cm" svg:y2="1.094cm"><text:p/></draw:line><draw:line text:anchor-type="paragraph" draw:z-index="81" draw:style-name="gr4" draw:text-style-name="P9" svg:x1="0.399cm" svg:y1="1.094cm" svg:x2="0cm" svg:y2="1.094cm"><text:p/></draw:line><draw:line text:anchor-type="paragraph" draw:z-index="82" draw:style-name="gr4" draw:text-style-name="P9" svg:x1="5.898cm" svg:y1="1.094cm" svg:x2="6.598cm" svg:y2="1.094cm"><text:p/></draw:line>http://iki.fi/juhtolv</text:p></text:section></draw:text-box></draw:frame><draw:frame draw:style-name="fr1" draw:name="Kehys9" text:anchor-type="as-char" svg:width="6.6cm" svg:height="3cm" draw:z-index="8"><draw:text-box><text:section text:style-name="Sect1" text:name="Osa8" text:protected="true"><text:section-source text:section-name="MasterLabel"/><text:p text:style-name="P3"><draw:line text:anchor-type="paragraph" draw:z-index="83" draw:style-name="gr1" draw:text-style-name="P9" svg:x1="0cm" svg:y1="0cm" svg:x2="0.399cm" svg:y2="0cm"><text:p/></draw:line><draw:line text:anchor-type="paragraph" draw:z-index="85" draw:style-name="gr3" draw:text-style-name="P9" svg:x1="6.6cm" svg:y1="0cm" svg:x2="6.101cm" svg:y2="0cm"><text:p/></draw:line><draw:line text:anchor-type="paragraph" draw:z-index="86" draw:style-name="gr2" draw:text-style-name="P9" svg:x1="0cm" svg:y1="0cm" svg:x2="0cm" svg:y2="0.497cm"><text:p/></draw:line><draw:line text:anchor-type="paragraph" draw:z-index="87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84" draw:style-name="gr2" draw:text-style-name="P9" svg:x1="0cm" svg:y1="0.593cm" svg:x2="0cm" svg:y2="1.094cm"><text:p/></draw:line><draw:line text:anchor-type="paragraph" draw:z-index="88" draw:style-name="gr4" draw:text-style-name="P9" svg:x1="0.399cm" svg:y1="1.094cm" svg:x2="0cm" svg:y2="1.094cm"><text:p/></draw:line><draw:line text:anchor-type="paragraph" draw:z-index="89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10" text:anchor-type="as-char" svg:width="6.6cm" svg:height="3cm" draw:z-index="9"><draw:text-box><text:section text:style-name="Sect1" text:name="Osa9" text:protected="true"><text:section-source text:section-name="MasterLabel"/><text:p text:style-name="P3"><draw:line text:anchor-type="paragraph" draw:z-index="90" draw:style-name="gr1" draw:text-style-name="P9" svg:x1="0cm" svg:y1="0cm" svg:x2="0.399cm" svg:y2="0cm"><text:p/></draw:line><draw:line text:anchor-type="paragraph" draw:z-index="92" draw:style-name="gr3" draw:text-style-name="P9" svg:x1="6.6cm" svg:y1="0cm" svg:x2="6.101cm" svg:y2="0cm"><text:p/></draw:line><draw:line text:anchor-type="paragraph" draw:z-index="93" draw:style-name="gr2" draw:text-style-name="P9" svg:x1="0cm" svg:y1="0cm" svg:x2="0cm" svg:y2="0.497cm"><text:p/></draw:line><draw:line text:anchor-type="paragraph" draw:z-index="94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91" draw:style-name="gr2" draw:text-style-name="P9" svg:x1="0cm" svg:y1="0.593cm" svg:x2="0cm" svg:y2="1.094cm"><text:p/></draw:line><draw:line text:anchor-type="paragraph" draw:z-index="95" draw:style-name="gr4" draw:text-style-name="P9" svg:x1="0.399cm" svg:y1="1.094cm" svg:x2="0cm" svg:y2="1.094cm"><text:p/></draw:line><draw:line text:anchor-type="paragraph" draw:z-index="96" draw:style-name="gr4" draw:text-style-name="P9" svg:x1="5.898cm" svg:y1="1.094cm" svg:x2="6.598cm" svg:y2="1.094cm"><text:p/></draw:line>http://iki.fi/juhtolv</text:p></text:section></draw:text-box></draw:frame><draw:frame draw:style-name="fr1" draw:name="Kehys11" text:anchor-type="as-char" svg:width="6.6cm" svg:height="3cm" draw:z-index="10"><draw:text-box><text:section text:style-name="Sect1" text:name="Osa10" text:protected="true"><text:section-source text:section-name="MasterLabel"/><text:p text:style-name="P3"><draw:line text:anchor-type="paragraph" draw:z-index="97" draw:style-name="gr1" draw:text-style-name="P9" svg:x1="0cm" svg:y1="0cm" svg:x2="0.399cm" svg:y2="0cm"><text:p/></draw:line><draw:line text:anchor-type="paragraph" draw:z-index="99" draw:style-name="gr3" draw:text-style-name="P9" svg:x1="6.6cm" svg:y1="0cm" svg:x2="6.101cm" svg:y2="0cm"><text:p/></draw:line><draw:line text:anchor-type="paragraph" draw:z-index="100" draw:style-name="gr2" draw:text-style-name="P9" svg:x1="0cm" svg:y1="0cm" svg:x2="0cm" svg:y2="0.497cm"><text:p/></draw:line><draw:line text:anchor-type="paragraph" draw:z-index="101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98" draw:style-name="gr2" draw:text-style-name="P9" svg:x1="0cm" svg:y1="0.593cm" svg:x2="0cm" svg:y2="1.094cm"><text:p/></draw:line><draw:line text:anchor-type="paragraph" draw:z-index="102" draw:style-name="gr4" draw:text-style-name="P9" svg:x1="0.399cm" svg:y1="1.094cm" svg:x2="0cm" svg:y2="1.094cm"><text:p/></draw:line><draw:line text:anchor-type="paragraph" draw:z-index="103" draw:style-name="gr4" draw:text-style-name="P9" svg:x1="5.898cm" svg:y1="1.094cm" svg:x2="6.598cm" svg:y2="1.094cm"><text:p/></draw:line>http://iki.fi/juhtolv</text:p></text:section></draw:text-box></draw:frame><draw:frame draw:style-name="fr1" draw:name="Kehys12" text:anchor-type="as-char" svg:width="6.6cm" svg:height="3cm" draw:z-index="11"><draw:text-box><text:section text:style-name="Sect1" text:name="Osa11" text:protected="true"><text:section-source text:section-name="MasterLabel"/><text:p text:style-name="P3"><draw:line text:anchor-type="paragraph" draw:z-index="104" draw:style-name="gr1" draw:text-style-name="P9" svg:x1="0cm" svg:y1="0cm" svg:x2="0.399cm" svg:y2="0cm"><text:p/></draw:line><draw:line text:anchor-type="paragraph" draw:z-index="106" draw:style-name="gr3" draw:text-style-name="P9" svg:x1="6.6cm" svg:y1="0cm" svg:x2="6.101cm" svg:y2="0cm"><text:p/></draw:line><draw:line text:anchor-type="paragraph" draw:z-index="107" draw:style-name="gr2" draw:text-style-name="P9" svg:x1="0cm" svg:y1="0cm" svg:x2="0cm" svg:y2="0.497cm"><text:p/></draw:line><draw:line text:anchor-type="paragraph" draw:z-index="108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05" draw:style-name="gr2" draw:text-style-name="P9" svg:x1="0cm" svg:y1="0.593cm" svg:x2="0cm" svg:y2="1.094cm"><text:p/></draw:line><draw:line text:anchor-type="paragraph" draw:z-index="109" draw:style-name="gr4" draw:text-style-name="P9" svg:x1="0.399cm" svg:y1="1.094cm" svg:x2="0cm" svg:y2="1.094cm"><text:p/></draw:line><draw:line text:anchor-type="paragraph" draw:z-index="110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13" text:anchor-type="as-char" svg:width="6.6cm" svg:height="3cm" draw:z-index="12"><draw:text-box><text:section text:style-name="Sect1" text:name="Osa12" text:protected="true"><text:section-source text:section-name="MasterLabel"/><text:p text:style-name="P3"><draw:line text:anchor-type="paragraph" draw:z-index="111" draw:style-name="gr1" draw:text-style-name="P9" svg:x1="0cm" svg:y1="0cm" svg:x2="0.399cm" svg:y2="0cm"><text:p/></draw:line><draw:line text:anchor-type="paragraph" draw:z-index="113" draw:style-name="gr3" draw:text-style-name="P9" svg:x1="6.6cm" svg:y1="0cm" svg:x2="6.101cm" svg:y2="0cm"><text:p/></draw:line><draw:line text:anchor-type="paragraph" draw:z-index="114" draw:style-name="gr2" draw:text-style-name="P9" svg:x1="0cm" svg:y1="0cm" svg:x2="0cm" svg:y2="0.497cm"><text:p/></draw:line><draw:line text:anchor-type="paragraph" draw:z-index="115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12" draw:style-name="gr2" draw:text-style-name="P9" svg:x1="0cm" svg:y1="0.593cm" svg:x2="0cm" svg:y2="1.094cm"><text:p/></draw:line><draw:line text:anchor-type="paragraph" draw:z-index="116" draw:style-name="gr4" draw:text-style-name="P9" svg:x1="0.399cm" svg:y1="1.094cm" svg:x2="0cm" svg:y2="1.094cm"><text:p/></draw:line><draw:line text:anchor-type="paragraph" draw:z-index="117" draw:style-name="gr4" draw:text-style-name="P9" svg:x1="5.898cm" svg:y1="1.094cm" svg:x2="6.598cm" svg:y2="1.094cm"><text:p/></draw:line>http://iki.fi/juhtolv</text:p></text:section></draw:text-box></draw:frame><draw:frame draw:style-name="fr1" draw:name="Kehys14" text:anchor-type="as-char" svg:width="6.6cm" svg:height="3cm" draw:z-index="13"><draw:text-box><text:section text:style-name="Sect1" text:name="Osa13" text:protected="true"><text:section-source text:section-name="MasterLabel"/><text:p text:style-name="P3"><draw:line text:anchor-type="paragraph" draw:z-index="118" draw:style-name="gr1" draw:text-style-name="P9" svg:x1="0cm" svg:y1="0cm" svg:x2="0.399cm" svg:y2="0cm"><text:p/></draw:line><draw:line text:anchor-type="paragraph" draw:z-index="120" draw:style-name="gr3" draw:text-style-name="P9" svg:x1="6.6cm" svg:y1="0cm" svg:x2="6.101cm" svg:y2="0cm"><text:p/></draw:line><draw:line text:anchor-type="paragraph" draw:z-index="121" draw:style-name="gr2" draw:text-style-name="P9" svg:x1="0cm" svg:y1="0cm" svg:x2="0cm" svg:y2="0.497cm"><text:p/></draw:line><draw:line text:anchor-type="paragraph" draw:z-index="122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19" draw:style-name="gr2" draw:text-style-name="P9" svg:x1="0cm" svg:y1="0.593cm" svg:x2="0cm" svg:y2="1.094cm"><text:p/></draw:line><draw:line text:anchor-type="paragraph" draw:z-index="123" draw:style-name="gr4" draw:text-style-name="P9" svg:x1="0.399cm" svg:y1="1.094cm" svg:x2="0cm" svg:y2="1.094cm"><text:p/></draw:line><draw:line text:anchor-type="paragraph" draw:z-index="124" draw:style-name="gr4" draw:text-style-name="P9" svg:x1="5.898cm" svg:y1="1.094cm" svg:x2="6.598cm" svg:y2="1.094cm"><text:p/></draw:line>http://iki.fi/juhtolv</text:p></text:section></draw:text-box></draw:frame><draw:frame draw:style-name="fr1" draw:name="Kehys15" text:anchor-type="as-char" svg:width="6.6cm" svg:height="3cm" draw:z-index="14"><draw:text-box><text:section text:style-name="Sect1" text:name="Osa14" text:protected="true"><text:section-source text:section-name="MasterLabel"/><text:p text:style-name="P3"><draw:line text:anchor-type="paragraph" draw:z-index="125" draw:style-name="gr1" draw:text-style-name="P9" svg:x1="0cm" svg:y1="0cm" svg:x2="0.399cm" svg:y2="0cm"><text:p/></draw:line><draw:line text:anchor-type="paragraph" draw:z-index="127" draw:style-name="gr3" draw:text-style-name="P9" svg:x1="6.6cm" svg:y1="0cm" svg:x2="6.101cm" svg:y2="0cm"><text:p/></draw:line><draw:line text:anchor-type="paragraph" draw:z-index="128" draw:style-name="gr2" draw:text-style-name="P9" svg:x1="0cm" svg:y1="0cm" svg:x2="0cm" svg:y2="0.497cm"><text:p/></draw:line><draw:line text:anchor-type="paragraph" draw:z-index="129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26" draw:style-name="gr2" draw:text-style-name="P9" svg:x1="0cm" svg:y1="0.593cm" svg:x2="0cm" svg:y2="1.094cm"><text:p/></draw:line><draw:line text:anchor-type="paragraph" draw:z-index="130" draw:style-name="gr4" draw:text-style-name="P9" svg:x1="0.399cm" svg:y1="1.094cm" svg:x2="0cm" svg:y2="1.094cm"><text:p/></draw:line><draw:line text:anchor-type="paragraph" draw:z-index="131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16" text:anchor-type="as-char" svg:width="6.6cm" svg:height="3cm" draw:z-index="15"><draw:text-box><text:section text:style-name="Sect1" text:name="Osa15" text:protected="true"><text:section-source text:section-name="MasterLabel"/><text:p text:style-name="P3"><draw:line text:anchor-type="paragraph" draw:z-index="132" draw:style-name="gr1" draw:text-style-name="P9" svg:x1="0cm" svg:y1="0cm" svg:x2="0.399cm" svg:y2="0cm"><text:p/></draw:line><draw:line text:anchor-type="paragraph" draw:z-index="134" draw:style-name="gr3" draw:text-style-name="P9" svg:x1="6.6cm" svg:y1="0cm" svg:x2="6.101cm" svg:y2="0cm"><text:p/></draw:line><draw:line text:anchor-type="paragraph" draw:z-index="135" draw:style-name="gr2" draw:text-style-name="P9" svg:x1="0cm" svg:y1="0cm" svg:x2="0cm" svg:y2="0.497cm"><text:p/></draw:line><draw:line text:anchor-type="paragraph" draw:z-index="136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33" draw:style-name="gr2" draw:text-style-name="P9" svg:x1="0cm" svg:y1="0.593cm" svg:x2="0cm" svg:y2="1.094cm"><text:p/></draw:line><draw:line text:anchor-type="paragraph" draw:z-index="137" draw:style-name="gr4" draw:text-style-name="P9" svg:x1="0.399cm" svg:y1="1.094cm" svg:x2="0cm" svg:y2="1.094cm"><text:p/></draw:line><draw:line text:anchor-type="paragraph" draw:z-index="138" draw:style-name="gr4" draw:text-style-name="P9" svg:x1="5.898cm" svg:y1="1.094cm" svg:x2="6.598cm" svg:y2="1.094cm"><text:p/></draw:line>http://iki.fi/juhtolv</text:p></text:section></draw:text-box></draw:frame><draw:frame draw:style-name="fr1" draw:name="Kehys17" text:anchor-type="as-char" svg:width="6.6cm" svg:height="3cm" draw:z-index="16"><draw:text-box><text:section text:style-name="Sect1" text:name="Osa16" text:protected="true"><text:section-source text:section-name="MasterLabel"/><text:p text:style-name="P3"><draw:line text:anchor-type="paragraph" draw:z-index="139" draw:style-name="gr1" draw:text-style-name="P9" svg:x1="0cm" svg:y1="0cm" svg:x2="0.399cm" svg:y2="0cm"><text:p/></draw:line><draw:line text:anchor-type="paragraph" draw:z-index="141" draw:style-name="gr3" draw:text-style-name="P9" svg:x1="6.6cm" svg:y1="0cm" svg:x2="6.101cm" svg:y2="0cm"><text:p/></draw:line><draw:line text:anchor-type="paragraph" draw:z-index="142" draw:style-name="gr2" draw:text-style-name="P9" svg:x1="0cm" svg:y1="0cm" svg:x2="0cm" svg:y2="0.497cm"><text:p/></draw:line><draw:line text:anchor-type="paragraph" draw:z-index="143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40" draw:style-name="gr2" draw:text-style-name="P9" svg:x1="0cm" svg:y1="0.593cm" svg:x2="0cm" svg:y2="1.094cm"><text:p/></draw:line><draw:line text:anchor-type="paragraph" draw:z-index="144" draw:style-name="gr4" draw:text-style-name="P9" svg:x1="0.399cm" svg:y1="1.094cm" svg:x2="0cm" svg:y2="1.094cm"><text:p/></draw:line><draw:line text:anchor-type="paragraph" draw:z-index="145" draw:style-name="gr4" draw:text-style-name="P9" svg:x1="5.898cm" svg:y1="1.094cm" svg:x2="6.598cm" svg:y2="1.094cm"><text:p/></draw:line>http://iki.fi/juhtolv</text:p></text:section></draw:text-box></draw:frame><draw:frame draw:style-name="fr1" draw:name="Kehys18" text:anchor-type="as-char" svg:width="6.6cm" svg:height="3cm" draw:z-index="17"><draw:text-box><text:section text:style-name="Sect1" text:name="Osa17" text:protected="true"><text:section-source text:section-name="MasterLabel"/><text:p text:style-name="P3"><draw:line text:anchor-type="paragraph" draw:z-index="146" draw:style-name="gr1" draw:text-style-name="P9" svg:x1="0cm" svg:y1="0cm" svg:x2="0.399cm" svg:y2="0cm"><text:p/></draw:line><draw:line text:anchor-type="paragraph" draw:z-index="148" draw:style-name="gr3" draw:text-style-name="P9" svg:x1="6.6cm" svg:y1="0cm" svg:x2="6.101cm" svg:y2="0cm"><text:p/></draw:line><draw:line text:anchor-type="paragraph" draw:z-index="149" draw:style-name="gr2" draw:text-style-name="P9" svg:x1="0cm" svg:y1="0cm" svg:x2="0cm" svg:y2="0.497cm"><text:p/></draw:line><draw:line text:anchor-type="paragraph" draw:z-index="150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47" draw:style-name="gr2" draw:text-style-name="P9" svg:x1="0cm" svg:y1="0.593cm" svg:x2="0cm" svg:y2="1.094cm"><text:p/></draw:line><draw:line text:anchor-type="paragraph" draw:z-index="151" draw:style-name="gr4" draw:text-style-name="P9" svg:x1="0.399cm" svg:y1="1.094cm" svg:x2="0cm" svg:y2="1.094cm"><text:p/></draw:line><draw:line text:anchor-type="paragraph" draw:z-index="152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19" text:anchor-type="as-char" svg:width="6.6cm" svg:height="3cm" draw:z-index="18"><draw:text-box><text:section text:style-name="Sect1" text:name="Osa18" text:protected="true"><text:section-source text:section-name="MasterLabel"/><text:p text:style-name="P3"><draw:line text:anchor-type="paragraph" draw:z-index="153" draw:style-name="gr1" draw:text-style-name="P9" svg:x1="0cm" svg:y1="0cm" svg:x2="0.399cm" svg:y2="0cm"><text:p/></draw:line><draw:line text:anchor-type="paragraph" draw:z-index="155" draw:style-name="gr3" draw:text-style-name="P9" svg:x1="6.6cm" svg:y1="0cm" svg:x2="6.101cm" svg:y2="0cm"><text:p/></draw:line><draw:line text:anchor-type="paragraph" draw:z-index="156" draw:style-name="gr2" draw:text-style-name="P9" svg:x1="0cm" svg:y1="0cm" svg:x2="0cm" svg:y2="0.497cm"><text:p/></draw:line><draw:line text:anchor-type="paragraph" draw:z-index="157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54" draw:style-name="gr2" draw:text-style-name="P9" svg:x1="0cm" svg:y1="0.593cm" svg:x2="0cm" svg:y2="1.094cm"><text:p/></draw:line><draw:line text:anchor-type="paragraph" draw:z-index="158" draw:style-name="gr4" draw:text-style-name="P9" svg:x1="0.399cm" svg:y1="1.094cm" svg:x2="0cm" svg:y2="1.094cm"><text:p/></draw:line><draw:line text:anchor-type="paragraph" draw:z-index="159" draw:style-name="gr4" draw:text-style-name="P9" svg:x1="5.898cm" svg:y1="1.094cm" svg:x2="6.598cm" svg:y2="1.094cm"><text:p/></draw:line>http://iki.fi/juhtolv</text:p></text:section></draw:text-box></draw:frame><draw:frame draw:style-name="fr1" draw:name="Kehys20" text:anchor-type="as-char" svg:width="6.6cm" svg:height="3cm" draw:z-index="19"><draw:text-box><text:section text:style-name="Sect1" text:name="Osa19" text:protected="true"><text:section-source text:section-name="MasterLabel"/><text:p text:style-name="P3"><draw:line text:anchor-type="paragraph" draw:z-index="160" draw:style-name="gr1" draw:text-style-name="P9" svg:x1="0cm" svg:y1="0cm" svg:x2="0.399cm" svg:y2="0cm"><text:p/></draw:line><draw:line text:anchor-type="paragraph" draw:z-index="162" draw:style-name="gr3" draw:text-style-name="P9" svg:x1="6.6cm" svg:y1="0cm" svg:x2="6.101cm" svg:y2="0cm"><text:p/></draw:line><draw:line text:anchor-type="paragraph" draw:z-index="163" draw:style-name="gr2" draw:text-style-name="P9" svg:x1="0cm" svg:y1="0cm" svg:x2="0cm" svg:y2="0.497cm"><text:p/></draw:line><draw:line text:anchor-type="paragraph" draw:z-index="164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61" draw:style-name="gr2" draw:text-style-name="P9" svg:x1="0cm" svg:y1="0.593cm" svg:x2="0cm" svg:y2="1.094cm"><text:p/></draw:line><draw:line text:anchor-type="paragraph" draw:z-index="165" draw:style-name="gr4" draw:text-style-name="P9" svg:x1="0.399cm" svg:y1="1.094cm" svg:x2="0cm" svg:y2="1.094cm"><text:p/></draw:line><draw:line text:anchor-type="paragraph" draw:z-index="166" draw:style-name="gr4" draw:text-style-name="P9" svg:x1="5.898cm" svg:y1="1.094cm" svg:x2="6.598cm" svg:y2="1.094cm"><text:p/></draw:line>http://iki.fi/juhtolv</text:p></text:section></draw:text-box></draw:frame><draw:frame draw:style-name="fr1" draw:name="Kehys21" text:anchor-type="as-char" svg:width="6.6cm" svg:height="3cm" draw:z-index="20"><draw:text-box><text:section text:style-name="Sect1" text:name="Osa20" text:protected="true"><text:section-source text:section-name="MasterLabel"/><text:p text:style-name="P3"><draw:line text:anchor-type="paragraph" draw:z-index="167" draw:style-name="gr1" draw:text-style-name="P9" svg:x1="0cm" svg:y1="0cm" svg:x2="0.399cm" svg:y2="0cm"><text:p/></draw:line><draw:line text:anchor-type="paragraph" draw:z-index="169" draw:style-name="gr3" draw:text-style-name="P9" svg:x1="6.6cm" svg:y1="0cm" svg:x2="6.101cm" svg:y2="0cm"><text:p/></draw:line><draw:line text:anchor-type="paragraph" draw:z-index="170" draw:style-name="gr2" draw:text-style-name="P9" svg:x1="0cm" svg:y1="0cm" svg:x2="0cm" svg:y2="0.497cm"><text:p/></draw:line><draw:line text:anchor-type="paragraph" draw:z-index="171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68" draw:style-name="gr2" draw:text-style-name="P9" svg:x1="0cm" svg:y1="0.593cm" svg:x2="0cm" svg:y2="1.094cm"><text:p/></draw:line><draw:line text:anchor-type="paragraph" draw:z-index="172" draw:style-name="gr4" draw:text-style-name="P9" svg:x1="0.399cm" svg:y1="1.094cm" svg:x2="0cm" svg:y2="1.094cm"><text:p/></draw:line><draw:line text:anchor-type="paragraph" draw:z-index="173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22" text:anchor-type="as-char" svg:width="6.6cm" svg:height="3cm" draw:z-index="21"><draw:text-box><text:section text:style-name="Sect1" text:name="Osa21" text:protected="true"><text:section-source text:section-name="MasterLabel"/><text:p text:style-name="P3"><draw:line text:anchor-type="paragraph" draw:z-index="174" draw:style-name="gr1" draw:text-style-name="P9" svg:x1="0cm" svg:y1="0cm" svg:x2="0.399cm" svg:y2="0cm"><text:p/></draw:line><draw:line text:anchor-type="paragraph" draw:z-index="176" draw:style-name="gr3" draw:text-style-name="P9" svg:x1="6.6cm" svg:y1="0cm" svg:x2="6.101cm" svg:y2="0cm"><text:p/></draw:line><draw:line text:anchor-type="paragraph" draw:z-index="177" draw:style-name="gr2" draw:text-style-name="P9" svg:x1="0cm" svg:y1="0cm" svg:x2="0cm" svg:y2="0.497cm"><text:p/></draw:line><draw:line text:anchor-type="paragraph" draw:z-index="178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75" draw:style-name="gr2" draw:text-style-name="P9" svg:x1="0cm" svg:y1="0.593cm" svg:x2="0cm" svg:y2="1.094cm"><text:p/></draw:line><draw:line text:anchor-type="paragraph" draw:z-index="179" draw:style-name="gr4" draw:text-style-name="P9" svg:x1="0.399cm" svg:y1="1.094cm" svg:x2="0cm" svg:y2="1.094cm"><text:p/></draw:line><draw:line text:anchor-type="paragraph" draw:z-index="180" draw:style-name="gr4" draw:text-style-name="P9" svg:x1="5.898cm" svg:y1="1.094cm" svg:x2="6.598cm" svg:y2="1.094cm"><text:p/></draw:line>http://iki.fi/juhtolv</text:p></text:section></draw:text-box></draw:frame><draw:frame draw:style-name="fr1" draw:name="Kehys23" text:anchor-type="as-char" svg:width="6.6cm" svg:height="3cm" draw:z-index="22"><draw:text-box><text:section text:style-name="Sect1" text:name="Osa22" text:protected="true"><text:section-source text:section-name="MasterLabel"/><text:p text:style-name="P3"><draw:line text:anchor-type="paragraph" draw:z-index="181" draw:style-name="gr1" draw:text-style-name="P9" svg:x1="0cm" svg:y1="0cm" svg:x2="0.399cm" svg:y2="0cm"><text:p/></draw:line><draw:line text:anchor-type="paragraph" draw:z-index="183" draw:style-name="gr3" draw:text-style-name="P9" svg:x1="6.6cm" svg:y1="0cm" svg:x2="6.101cm" svg:y2="0cm"><text:p/></draw:line><draw:line text:anchor-type="paragraph" draw:z-index="184" draw:style-name="gr2" draw:text-style-name="P9" svg:x1="0cm" svg:y1="0cm" svg:x2="0cm" svg:y2="0.497cm"><text:p/></draw:line><draw:line text:anchor-type="paragraph" draw:z-index="185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82" draw:style-name="gr2" draw:text-style-name="P9" svg:x1="0cm" svg:y1="0.593cm" svg:x2="0cm" svg:y2="1.094cm"><text:p/></draw:line><draw:line text:anchor-type="paragraph" draw:z-index="186" draw:style-name="gr4" draw:text-style-name="P9" svg:x1="0.399cm" svg:y1="1.094cm" svg:x2="0cm" svg:y2="1.094cm"><text:p/></draw:line><draw:line text:anchor-type="paragraph" draw:z-index="187" draw:style-name="gr4" draw:text-style-name="P9" svg:x1="5.898cm" svg:y1="1.094cm" svg:x2="6.598cm" svg:y2="1.094cm"><text:p/></draw:line>http://iki.fi/juhtolv</text:p></text:section></draw:text-box></draw:frame><draw:frame draw:style-name="fr1" draw:name="Kehys24" text:anchor-type="as-char" svg:width="6.6cm" svg:height="3cm" draw:z-index="23"><draw:text-box><text:section text:style-name="Sect1" text:name="Osa23" text:protected="true"><text:section-source text:section-name="MasterLabel"/><text:p text:style-name="P3"><draw:line text:anchor-type="paragraph" draw:z-index="188" draw:style-name="gr1" draw:text-style-name="P9" svg:x1="0cm" svg:y1="0cm" svg:x2="0.399cm" svg:y2="0cm"><text:p/></draw:line><draw:line text:anchor-type="paragraph" draw:z-index="190" draw:style-name="gr3" draw:text-style-name="P9" svg:x1="6.6cm" svg:y1="0cm" svg:x2="6.101cm" svg:y2="0cm"><text:p/></draw:line><draw:line text:anchor-type="paragraph" draw:z-index="191" draw:style-name="gr2" draw:text-style-name="P9" svg:x1="0cm" svg:y1="0cm" svg:x2="0cm" svg:y2="0.497cm"><text:p/></draw:line><draw:line text:anchor-type="paragraph" draw:z-index="192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89" draw:style-name="gr2" draw:text-style-name="P9" svg:x1="0cm" svg:y1="0.593cm" svg:x2="0cm" svg:y2="1.094cm"><text:p/></draw:line><draw:line text:anchor-type="paragraph" draw:z-index="193" draw:style-name="gr4" draw:text-style-name="P9" svg:x1="0.399cm" svg:y1="1.094cm" svg:x2="0cm" svg:y2="1.094cm"><text:p/></draw:line><draw:line text:anchor-type="paragraph" draw:z-index="194" draw:style-name="gr4" draw:text-style-name="P9" svg:x1="5.898cm" svg:y1="1.094cm" svg:x2="6.598cm" svg:y2="1.094cm"><text:p/></draw:line>http://iki.fi/juhtolv</text:p></text:section></draw:text-box></draw:frame></text:p>
      <text:p text:style-name="Standard"><draw:frame draw:style-name="fr1" draw:name="Kehys25" text:anchor-type="as-char" svg:width="6.6cm" svg:height="3cm" draw:z-index="24"><draw:text-box><text:section text:style-name="Sect1" text:name="Osa24" text:protected="true"><text:section-source text:section-name="MasterLabel"/><text:p text:style-name="P3"><draw:line text:anchor-type="paragraph" draw:z-index="195" draw:style-name="gr1" draw:text-style-name="P9" svg:x1="0cm" svg:y1="0cm" svg:x2="0.399cm" svg:y2="0cm"><text:p/></draw:line><draw:line text:anchor-type="paragraph" draw:z-index="197" draw:style-name="gr3" draw:text-style-name="P9" svg:x1="6.6cm" svg:y1="0cm" svg:x2="6.101cm" svg:y2="0cm"><text:p/></draw:line><draw:line text:anchor-type="paragraph" draw:z-index="198" draw:style-name="gr2" draw:text-style-name="P9" svg:x1="0cm" svg:y1="0cm" svg:x2="0cm" svg:y2="0.497cm"><text:p/></draw:line><draw:line text:anchor-type="paragraph" draw:z-index="199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196" draw:style-name="gr2" draw:text-style-name="P9" svg:x1="0cm" svg:y1="0.593cm" svg:x2="0cm" svg:y2="1.094cm"><text:p/></draw:line><draw:line text:anchor-type="paragraph" draw:z-index="200" draw:style-name="gr4" draw:text-style-name="P9" svg:x1="0.399cm" svg:y1="1.094cm" svg:x2="0cm" svg:y2="1.094cm"><text:p/></draw:line><draw:line text:anchor-type="paragraph" draw:z-index="201" draw:style-name="gr4" draw:text-style-name="P9" svg:x1="5.898cm" svg:y1="1.094cm" svg:x2="6.598cm" svg:y2="1.094cm"><text:p/></draw:line>http://iki.fi/juhtolv</text:p></text:section></draw:text-box></draw:frame><draw:frame draw:style-name="fr1" draw:name="Kehys26" text:anchor-type="as-char" svg:width="6.6cm" svg:height="3cm" draw:z-index="25"><draw:text-box><text:section text:style-name="Sect1" text:name="Osa25" text:protected="true"><text:section-source text:section-name="MasterLabel"/><text:p text:style-name="P3"><draw:line text:anchor-type="paragraph" draw:z-index="202" draw:style-name="gr1" draw:text-style-name="P9" svg:x1="0cm" svg:y1="0cm" svg:x2="0.399cm" svg:y2="0cm"><text:p/></draw:line><draw:line text:anchor-type="paragraph" draw:z-index="204" draw:style-name="gr3" draw:text-style-name="P9" svg:x1="6.6cm" svg:y1="0cm" svg:x2="6.101cm" svg:y2="0cm"><text:p/></draw:line><draw:line text:anchor-type="paragraph" draw:z-index="205" draw:style-name="gr2" draw:text-style-name="P9" svg:x1="0cm" svg:y1="0cm" svg:x2="0cm" svg:y2="0.497cm"><text:p/></draw:line><draw:line text:anchor-type="paragraph" draw:z-index="206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203" draw:style-name="gr2" draw:text-style-name="P9" svg:x1="0cm" svg:y1="0.593cm" svg:x2="0cm" svg:y2="1.094cm"><text:p/></draw:line><draw:line text:anchor-type="paragraph" draw:z-index="207" draw:style-name="gr4" draw:text-style-name="P9" svg:x1="0.399cm" svg:y1="1.094cm" svg:x2="0cm" svg:y2="1.094cm"><text:p/></draw:line><draw:line text:anchor-type="paragraph" draw:z-index="208" draw:style-name="gr4" draw:text-style-name="P9" svg:x1="5.898cm" svg:y1="1.094cm" svg:x2="6.598cm" svg:y2="1.094cm"><text:p/></draw:line>http://iki.fi/juhtolv</text:p></text:section></draw:text-box></draw:frame><draw:frame draw:style-name="fr1" draw:name="Kehys27" text:anchor-type="as-char" svg:width="6.6cm" svg:height="3cm" draw:z-index="26"><draw:text-box><text:section text:style-name="Sect1" text:name="Osa26" text:protected="true"><text:section-source text:section-name="MasterLabel"/><text:p text:style-name="P3"><draw:line text:anchor-type="paragraph" draw:z-index="209" draw:style-name="gr1" draw:text-style-name="P9" svg:x1="0cm" svg:y1="0cm" svg:x2="0.399cm" svg:y2="0cm"><text:p/></draw:line><draw:line text:anchor-type="paragraph" draw:z-index="211" draw:style-name="gr3" draw:text-style-name="P9" svg:x1="6.6cm" svg:y1="0cm" svg:x2="6.101cm" svg:y2="0cm"><text:p/></draw:line><draw:line text:anchor-type="paragraph" draw:z-index="212" draw:style-name="gr2" draw:text-style-name="P9" svg:x1="0cm" svg:y1="0cm" svg:x2="0cm" svg:y2="0.497cm"><text:p/></draw:line><draw:line text:anchor-type="paragraph" draw:z-index="213" draw:style-name="gr2" draw:text-style-name="P9" svg:x1="6.6cm" svg:y1="0cm" svg:x2="6.6cm" svg:y2="0.497cm"><text:p/></draw:line></text:p><text:p text:style-name="P2">Juhapekka TOLVANEN</text:p><text:p text:style-name="P4">ユハペッカ・トルワネン</text:p><text:p text:style-name="P1"><draw:line text:anchor-type="paragraph" draw:z-index="210" draw:style-name="gr2" draw:text-style-name="P9" svg:x1="0cm" svg:y1="0.593cm" svg:x2="0cm" svg:y2="1.094cm"><text:p/></draw:line><draw:line text:anchor-type="paragraph" draw:z-index="214" draw:style-name="gr4" draw:text-style-name="P9" svg:x1="0.399cm" svg:y1="1.094cm" svg:x2="0cm" svg:y2="1.094cm"><text:p/></draw:line><draw:line text:anchor-type="paragraph" draw:z-index="215" draw:style-name="gr4" draw:text-style-name="P9" svg:x1="5.898cm" svg:y1="1.094cm" svg:x2="6.598cm" svg:y2="1.094cm"><text:p/></draw:line>http://iki.fi/juhtolv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G 明朝L Sun1" svg:font-family="'HG 明朝L Sun'"/>
    <style:font-face style:name="VL Gothic" svg:font-family="'VL Gothic'"/>
    <style:font-face style:name="DejaVu Sans Mono" svg:font-family="'DejaVu Sans Mono'" style:font-family-generic="swiss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DejaVu Sans" svg:font-family="'DejaVu Sans'" style:font-family-generic="swiss" style:font-pitch="variable"/>
    <style:font-face style:name="VL PGothic" svg:font-family="'VL PGothic'" style:font-family-generic="swiss" style:font-pitch="variable"/>
    <style:font-face style:name="HG 明朝L Sun" svg:font-family="'HG 明朝L Su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i" fo:country="FI" style:letter-kerning="true" style:font-name-asian="VL Gothic" style:font-size-asian="12pt" style:language-asian="ja" style:country-asian="JP" style:font-name-complex="HG 明朝L Su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VL Gothic" style:font-size-asian="14pt" style:font-name-complex="HG 明朝L Su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VL Gothic" style:font-name-complex="HG 明朝L Su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VL Gothic" style:font-size-asian="12pt" style:font-style-asian="italic" style:font-name-complex="HG 明朝L Su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VL Gothic" style:font-name-complex="HG 明朝L Sun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6cm" svg:height="3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0.019cm" fo:margin-left="0.6cm" fo:margin-right="0.0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meta:creation-date>2007-12-06T21:31:07</meta:creation-date>
    <dc:date>2012-04-14T02:16:59</dc:date>
    <meta:print-date>2007-12-06T22:11:28</meta:print-date>
    <meta:editing-cycles>6</meta:editing-cycles>
    <meta:editing-duration>PT1H30S</meta:editing-duration>
    <meta:document-statistic meta:table-count="0" meta:image-count="0" meta:object-count="0" meta:page-count="1" meta:paragraph-count="90" meta:word-count="216" meta:character-count="1377" meta:non-whitespace-character-count="1377"/>
    <meta:user-defined meta:name="Info 1"/>
    <meta:user-defined meta:name="Info 2"/>
    <meta:user-defined meta:name="Info 3"/>
    <meta:user-defined meta:name="Info 4"/>
  </office:meta>
</office:document-meta>
</file>